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b</text:p>
      <text:p text:style-name="P1">Termin 1-3.04.2020</text:p>
      <text:p text:style-name="P1">Temat: Pole i objętość graniastosłupa -ćwiczenia .</text:p>
      <text:p text:style-name="Standard">Uwaga! dołączam dwie karty z ćwiczeniami.</text:p>
      <text:p text:style-name="Standard"/>
      <text:p text:style-name="Standard"><text:s text:c="3"/>I <text:s text:c="3"/>bryły 112-113 </text:p>
      <text:p text:style-name="Standard"><text:s text:c="8"/>strona 112 cała, <text:s/>113 zad.1</text:p>
      <text:p text:style-name="Standard"/>
      <text:p text:style-name="Standard"><text:s text:c="2"/>II <text:s text:c="2"/>bryły str.115 zad.1</text:p>
      <text:p text:style-name="Standard"/>
      <text:p text:style-name="Standard">Szymon-str. 112 zad. 2a) i zad.1 str.113</text:p>
      <text:p text:style-name="Standard"/>
      <text:p text:style-name="Standard"/>
      <text:p text:style-name="Standard">Pamiętaj!<text:span text:style-name="T1"> pole powierzchni graniastosłupa to suma pól powierzchni wszystkich ścian</text:span></text:p>
      <text:p text:style-name="Standard"><text:span text:style-name="T1"><text:s text:c="16"/>Objętość graniastosłupa to pole podstawy razy wysokość figury</text:span></text:p>
      <text:p text:style-name="Standard"><text:span text:style-name="T1"/></text:p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6:24:48.44</meta:creation-date>
    <dc:date>2020-04-01T16:41:24.17</dc:date>
    <meta:editing-duration>PT16M3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56" meta:character-count="422"/>
  </office:meta>
</office:document-meta>
</file>