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d37" officeooo:paragraph-rsid="0016cd37"/>
    </style:style>
    <style:style style:name="P2" style:family="paragraph" style:parent-style-name="Standard">
      <style:text-properties officeooo:rsid="0016cd37" officeooo:paragraph-rsid="00179d79"/>
    </style:style>
    <style:style style:name="P3" style:family="paragraph" style:parent-style-name="Standard">
      <style:text-properties officeooo:paragraph-rsid="0016cd37"/>
    </style:style>
    <style:style style:name="P4" style:family="paragraph" style:parent-style-name="Standard">
      <style:text-properties officeooo:rsid="00179d79" officeooo:paragraph-rsid="00179d79"/>
    </style:style>
    <style:style style:name="P5" style:family="paragraph" style:parent-style-name="Standard">
      <style:text-properties officeooo:rsid="00179d79" officeooo:paragraph-rsid="0018a6cf"/>
    </style:style>
    <style:style style:name="P6" style:family="paragraph" style:parent-style-name="Standard">
      <style:text-properties officeooo:rsid="0018a6cf" officeooo:paragraph-rsid="0018a6cf"/>
    </style:style>
    <style:style style:name="P7" style:family="paragraph" style:parent-style-name="Standard">
      <style:text-properties officeooo:rsid="00191ef3" officeooo:paragraph-rsid="00191ef3"/>
    </style:style>
    <style:style style:name="P8" style:family="paragraph" style:parent-style-name="Standard">
      <style:text-properties officeooo:rsid="001a7d9b" officeooo:paragraph-rsid="001a7d9b"/>
    </style:style>
    <style:style style:name="P9" style:family="paragraph" style:parent-style-name="Standard">
      <style:text-properties officeooo:rsid="001a7d9b" officeooo:paragraph-rsid="001ace03"/>
    </style:style>
    <style:style style:name="P10" style:family="paragraph" style:parent-style-name="Standard">
      <style:text-properties officeooo:rsid="001ace03" officeooo:paragraph-rsid="001ace03"/>
    </style:style>
    <style:style style:name="P11" style:family="paragraph" style:parent-style-name="Standard">
      <style:text-properties officeooo:rsid="001b2bbb" officeooo:paragraph-rsid="001b2bbb"/>
    </style:style>
    <style:style style:name="T1" style:family="text">
      <style:text-properties officeooo:rsid="0016cd3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9d79" style:font-size-asian="14pt" style:font-size-complex="14pt"/>
    </style:style>
    <style:style style:name="T4" style:family="text">
      <style:text-properties fo:font-size="14pt" officeooo:rsid="0018a6cf" style:font-size-asian="14pt" style:font-size-complex="14pt"/>
    </style:style>
    <style:style style:name="T5" style:family="text">
      <style:text-properties fo:font-size="14pt" officeooo:rsid="00191ef3" style:font-size-asian="14pt" style:font-size-complex="14pt"/>
    </style:style>
    <style:style style:name="T6" style:family="text">
      <style:text-properties fo:font-size="14pt" officeooo:rsid="001a7d9b" style:font-size-asian="14pt" style:font-size-complex="14pt"/>
    </style:style>
    <style:style style:name="T7" style:family="text">
      <style:text-properties fo:font-size="14pt" officeooo:rsid="001ace03" style:font-size-asian="14pt" style:font-size-complex="14pt"/>
    </style:style>
    <style:style style:name="T8" style:family="text">
      <style:text-properties fo:font-size="14pt" officeooo:rsid="001b2bbb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DZIEŃ DOBRY !</text:span></text:p>
      <text:p text:style-name="P3"><text:span text:style-name="T1">DRODZY RODZICE !</text:span></text:p>
      <text:p text:style-name="Standard"/>
      <text:p text:style-name="P1"><text:span text:style-name="T2">Dzisiaj garść dobrych myśli i inspiracji ,w temacie ,co zrobić aby nasze kontakty z dziećmi ,były bardziej twórcze ,budując</text:span><text:span text:style-name="T3">e</text:span><text:span text:style-name="T2"> i dające satysfakcję obu stronom,</text:span><text:span text:style-name="T3">tych Najważniejszych Na ŚWIECIE relacji Dziecko -Rodzice!</text:span></text:p>
      <text:p text:style-name="P1"><text:span text:style-name="T2">Oczywiście konflikty <text:s/>czasem są <text:s/>również potrzebne ,ale może warto chwilę pochylić się nad tym ,jak budować życie rodzinne ,które nie będzie tylko serią pojawiających się kryzysów.</text:span></text:p>
      <text:p text:style-name="P1"><text:span text:style-name="T2"/></text:p>
      <text:p text:style-name="P1"><text:span text:style-name="T2">1.AKCEPTUJ DZIECKO TAKIM JAKIE JEST </text:span></text:p>
      <text:p text:style-name="P2"><text:span text:style-name="T3">Kochaj je BO jest<text:tab/>JEST-</text:span></text:p>
      <text:p text:style-name="P4"><text:span text:style-name="T2">Akceptuj Jego uczucia </text:span></text:p>
      <text:p text:style-name="P4"><text:span text:style-name="T2">Dawaj MU czas i uwagę</text:span></text:p>
      <text:p text:style-name="P4"><text:span text:style-name="T2">Pozwól dokonywać wyborów i ponosić ich konsekwencję.</text:span></text:p>
      <text:p text:style-name="P4"><text:span text:style-name="T2">Dawaj zadania adekwatne do możliwości rozwojowych </text:span></text:p>
      <text:p text:style-name="P4"><text:span text:style-name="T2">-tutaj ZACHĘCAJ <text:s/>,a NIE WYRĘCZAJ ! </text:span></text:p>
      <text:p text:style-name="P4"><text:span text:style-name="T2">Podkreślaj pozytywne zachowania </text:span></text:p>
      <text:p text:style-name="P4"><text:span text:style-name="T2">Oceniaj zachowania ,nie osobę!</text:span></text:p>
      <text:p text:style-name="P4"><text:span text:style-name="T2">OCENIAMY ZACHOWANIA DZIECKA -BEZ OCENY OSOBY DZIECKA!</text:span></text:p>
      <text:p text:style-name="P4"><text:span text:style-name="T2"/></text:p>
      <text:p text:style-name="P4"><text:span text:style-name="T2">2.KIEDY POJAWI SIĘ PROBLEM <text:s/>-</text:span></text:p>
      <text:p text:style-name="P4"><text:span text:style-name="T2">KROK 1 </text:span></text:p>
      <text:p text:style-name="P4"><text:span text:style-name="T2">-Porozmawiaj z dzieckiem o jego odczuciach i potrzebach </text:span></text:p>
      <text:p text:style-name="P4"><text:span text:style-name="T2">/tutaj nie ograniczaj czasu/</text:span></text:p>
      <text:p text:style-name="P4"><text:span text:style-name="T2">2.Powiedz o swoich odczuciach i potrzebach /tutaj jak najkrócej/.</text:span></text:p>
      <text:p text:style-name="P4"><text:span text:style-name="T2">3.Nazwij problem /Na czym mi tak naprawdę zależy, Czyj to problem ?/</text:span></text:p>
      <text:p text:style-name="P4"><text:span text:style-name="T2">4.Wspólnie zastanówcie się nad znalezieniem obopólnie korzystnego rozwiązania.</text:span></text:p>
      <text:p text:style-name="P4"><text:span text:style-name="T2">/tutaj „burza mózgów”,wypisujemy wszystkie pomysły bez oceniania ich/</text:span></text:p>
      <text:p text:style-name="P4"><text:span text:style-name="T2">5. Wspólnie z dzieckiem wybierzcie pomysł satysfakcjonujący obie strony.</text:span></text:p>
      <text:p text:style-name="P4"><text:span text:style-name="T2">6.Zaplanuj szczegóły wykonania pomysłu -może to być umowa pisemna ,kontrakt-i realizujcie go.</text:span></text:p>
      <text:p text:style-name="P4"><text:span text:style-name="T2"/></text:p>
      <text:p text:style-name="P4"><text:span text:style-name="T2">Jeżeli konflikt jest i wciąż mamy problem ,wracamy do kroku 1 i renegocjujemy umowę:</text:span></text:p>
      <text:p text:style-name="P5"><text:span text:style-name="T2">-moż</text:span><text:span text:style-name="T4">e</text:span><text:span text:style-name="T2"> problem trzeba inaczej nazwać?<text:line-break/>-może nie uwzgl</text:span><text:span text:style-name="T4">ę</text:span><text:span text:style-name="T2">dni</text:span><text:span text:style-name="T4">liśmy jakiejś potrzeby</text:span></text:p>
      <text:p text:style-name="P5"><text:span text:style-name="T4">-może za szybko .</text:span></text:p>
      <text:p text:style-name="P5"><text:span text:style-name="T4"/></text:p>
      <text:p text:style-name="P5"><text:span text:style-name="T4">3.CHWAL DZIECKO </text:span></text:p>
      <text:p text:style-name="P11"><text:span text:style-name="T4">P</text:span><text:span text:style-name="T2">UŁAPKI I SZANSE DOBREJ POCHWAŁY<text:line-break/></text:span></text:p>
      <text:p text:style-name="P7"><text:span text:style-name="T4">N</text:span><text:span text:style-name="T2">ie każda pochwała przynosi zamierzony przez nas skutek .</text:span></text:p>
      <text:p text:style-name="P7"><text:soft-page-break/><text:span text:style-name="T2">Nadmierne ‘’ochy ‘’i ‘’achy’’mogą budzić zwątpienie w wiarygodność osoby chwalącej ,obawę,niepokój,zaprzeczenie ,skoncentrowanie się na własnej słabości ,podejrzenie <text:s/></text:span><text:span text:style-name="T6">o </text:span><text:span text:style-name="T2">manipulację </text:span><text:span text:style-name="T6">lub spoczęcie na laurach..</text:span></text:p>
      <text:p text:style-name="P8"><text:span text:style-name="T2"/></text:p>
      <text:p text:style-name="P8"><text:span text:style-name="T2">Ńasze dzieci -i my sami-są przyzwyczajone do ocen i etykietek ,</text:span><text:span text:style-name="T8">więc często domagają się :</text:span></text:p>
      <text:p text:style-name="P8"><text:span text:style-name="T2">„Ale podoba CI się czy nie?”</text:span></text:p>
      <text:p text:style-name="P8"><text:span text:style-name="T2">„Jesteś zadowolona?’’</text:span></text:p>
      <text:p text:style-name="P8"><text:span text:style-name="T2">Możemy wtedy zapytać :</text:span></text:p>
      <text:p text:style-name="P8"><text:span text:style-name="T2">„A Tobie się podoba ?”</text:span></text:p>
      <text:p text:style-name="P8"><text:span text:style-name="T2">„A TY jesteś zadowolony?”</text:span></text:p>
      <text:p text:style-name="P8"><text:span text:style-name="T2">Czasem można dziecko zapewnić </text:span></text:p>
      <text:p text:style-name="P8"><text:span text:style-name="T2">„Tak ,jestem zadowolona”</text:span></text:p>
      <text:p text:style-name="P9"><text:span text:style-name="T2">„Tak,Podoba mi się!”</text:span></text:p>
      <text:p text:style-name="P9"><text:span text:style-name="T7"><text:s/>NALEŻY unikać pochwały ,która przypomina wcześniejsze niepowodzenia dziecka </text:span></text:p>
      <text:p text:style-name="P9"><text:span text:style-name="T7">np. No widzisz ,jak chcesz to możesz się postarać”,”Szkoda ,że zawsze tak nie robisz”. </text:span></text:p>
      <text:p text:style-name="P10"><text:span text:style-name="T2">Najlepszą pochwałę rujnuje wyraz”ALE”</text:span></text:p>
      <text:p text:style-name="P10"><text:span text:style-name="T2">np.”Cieszę się ,że umyłaś wannę ,ale nie wytarłaś podłogi”</text:span></text:p>
      <text:p text:style-name="P10"><text:span text:style-name="T2">LEPIEJ <text:s text:c="2"/>NIE UŻYWAĆ komunikatów :</text:span></text:p>
      <text:p text:style-name="P10"><text:span text:style-name="T2">„Jestem z Ciebie dumna”,”Wiedziałam ,że sobie z tym poradzisz”</text:span></text:p>
      <text:p text:style-name="P10"><text:span text:style-name="T2">„Na Ciebie zawsze można liczyć”</text:span></text:p>
      <text:p text:style-name="P10"><text:span text:style-name="T2">Jest to wyraz raczej naszej pewności siebie ,niż pochwała dziecka .</text:span></text:p>
      <text:p text:style-name="P10"><text:span text:style-name="T2">Może to obciążyć dziecko,zobowiązać do czegoś. Lepiej powiedzieć „To <text:s/>było trudne ,możesz być dumny/dumna ,że sobie poradziłeś”</text:span></text:p>
      <text:p text:style-name="P10"><text:span text:style-name="T2">OSTROŻNIE z opisem wyglądu nastolatków -są przewrażliwione na swoim punkcie!<text:line-break/>Często zmienia im się nastrój!</text:span></text:p>
      <text:p text:style-name="P10"><text:span text:style-name="T2"/></text:p>
      <text:p text:style-name="P10"><text:span text:style-name="T2">DOBRA POCHWAŁA NIE JEST ETYKIETĄ! <text:s/></text:span></text:p>
      <text:p text:style-name="P10"><text:span text:style-name="T2"/></text:p>
      <text:p text:style-name="P11"><text:span text:style-name="T2">CO WIĘC MOŻEMY ZROBIĆ ABY POCHWAŁA BYŁA WŁAŚCIWA????</text:span></text:p>
      <text:p text:style-name="P5"><text:span text:style-name="T4">-opisz ,co widzisz lub słyszysz </text:span></text:p>
      <text:p text:style-name="P5"><text:span text:style-name="T4">-opisz co czujesz </text:span></text:p>
      <text:p text:style-name="P5"><text:span text:style-name="T4">-podsumuj godne pochwały zachowania dziecka </text:span></text:p>
      <text:p text:style-name="P5"><text:span text:style-name="T4">‘’przyjemnie jest patrze</text:span><text:span text:style-name="T5">ć</text:span><text:span text:style-name="T4"> na taki rysune</text:span><text:span text:style-name="T5">k</text:span><text:span text:style-name="T4">’’</text:span></text:p>
      <text:p text:style-name="P5"><text:span text:style-name="T4">‘’to się nazywa punktualność’’</text:span></text:p>
      <text:p text:style-name="P5"><text:span text:style-name="T4"/></text:p>
      <text:p text:style-name="P6"><text:span text:style-name="T2">A ZAMIAST KRYTYKOWAĆ</text:span></text:p>
      <text:p text:style-name="P6"><text:span text:style-name="T2">1.Opisz </text:span><text:span text:style-name="T5">to,co dobre</text:span></text:p>
      <text:p text:style-name="P7"><text:span text:style-name="T2">2. Wskaż ,co jeszcze należy zrobić</text:span></text:p>
      <text:p text:style-name="P7"><text:span text:style-name="T2">‘’jeśli jeszcze zabierzesz schowasz swoje ubrania ,pokój będzie lśnił’’</text:span></text:p>
      <text:p text:style-name="P7"><text:span text:style-name="T2"/></text:p>
      <text:p text:style-name="P11"><text:span text:style-name="T2">Życzę powodzenia w praktykowaniu tych zasad !</text:span></text:p>
      <text:p text:style-name="P11"><text:span text:style-name="T2"/></text:p>
      <text:p text:style-name="P11"><text:span text:style-name="T2">TO NAPRAWDĘ <text:s/>POMAGA!</text:span></text:p>
      <text:p text:style-name="P7"><text:soft-page-break/><text:span text:style-name="T2"><text:s/></text:span></text:p>
      <text:p text:style-name="P5"><text:span text:style-name="T2"><text:s text:c="6"/></text:span></text:p>
      <text:p text:style-name="P2"><text:span text:style-name="T3"/></text:p>
      <text:p text:style-name="P2"><text:span text:style-name="T3"/></text:p>
      <text:p text:style-name="P2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1:01:27.334000000</meta:creation-date>
    <dc:date>2020-04-19T12:21:30.978000000</dc:date>
    <meta:editing-duration>PT5M37S</meta:editing-duration>
    <meta:editing-cycles>1</meta:editing-cycles>
    <meta:document-statistic meta:table-count="0" meta:image-count="0" meta:object-count="0" meta:page-count="3" meta:paragraph-count="66" meta:word-count="467" meta:character-count="3274" meta:non-whitespace-character-count="2834"/>
    <meta:generator>LibreOffice/5.1.4.2$Windows_x86 LibreOffice_project/f99d75f39f1c57ebdd7ffc5f42867c12031db97a</meta:generator>
  </office:meta>
</office:document-meta>
</file>