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line-through-style="none" style:text-line-through-type="none" style:text-underline-style="none" officeooo:rsid="001f9702" officeooo:paragraph-rsid="0002e98b"/>
    </style:style>
    <style:style style:name="P2" style:family="paragraph" style:parent-style-name="Standard">
      <style:text-properties style:text-underline-style="solid" style:text-underline-width="auto" style:text-underline-color="font-color" officeooo:rsid="0023eb5d" officeooo:paragraph-rsid="0004a9cf"/>
    </style:style>
    <style:style style:name="P3" style:family="paragraph" style:parent-style-name="Standard">
      <style:text-properties style:text-underline-style="none" officeooo:rsid="0025a593" officeooo:paragraph-rsid="0004a9cf"/>
    </style:style>
    <style:style style:name="P4" style:family="paragraph" style:parent-style-name="Standard">
      <style:paragraph-properties fo:text-align="start" style:justify-single-word="false"/>
      <style:text-properties style:text-underline-style="none" officeooo:rsid="0028d009" officeooo:paragraph-rsid="0004e4e7"/>
    </style:style>
    <style:style style:name="P5" style:family="paragraph" style:parent-style-name="Standard">
      <style:text-properties style:text-underline-style="none" officeooo:rsid="0028d009" officeooo:paragraph-rsid="0004e4e7"/>
    </style:style>
    <style:style style:name="P6" style:family="paragraph" style:parent-style-name="Standard">
      <style:paragraph-properties fo:text-align="start" style:justify-single-word="false"/>
      <style:text-properties style:text-line-through-style="none" style:text-line-through-type="none" style:text-underline-style="none" officeooo:rsid="0028d009" officeooo:paragraph-rsid="0004e4e7"/>
    </style:style>
    <style:style style:name="T1" style:family="text">
      <style:text-properties officeooo:rsid="0025a5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ZYRODA kl.4Ai 4B</text:p>
      <text:p text:style-name="P5"/>
      <text:p text:style-name="P5">Praca w dn. 15-17. 04.20</text:p>
      <text:p text:style-name="P5">Temat:Powtórzenie wiadomości dział 4.</text:p>
      <text:p text:style-name="P4">1.Odpowiedzieć pisemnie ze strony 138 na wybrane dowolnie 5 pytań.</text:p>
      <text:p text:style-name="P4">2. Odpowiedzi przesłać do mnie.</text:p>
      <text:p text:style-name="P6">3.Ta praca będzie traktowana jak sprawdzian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4:44.614000000</meta:creation-date>
    <dc:date>2020-04-14T12:28:04.384000000</dc:date>
    <meta:editing-duration>PT1M8S</meta:editing-duration>
    <meta:editing-cycles>4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6" meta:word-count="33" meta:character-count="220" meta:non-whitespace-character-count="193"/>
  </office:meta>
</office:document-meta>
</file>