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text-underline-style="none" officeooo:rsid="001f9702" officeooo:paragraph-rsid="0002e98b"/>
    </style:style>
    <style:style style:name="P2" style:family="paragraph" style:parent-style-name="Standard">
      <style:text-properties style:text-underline-style="solid" style:text-underline-width="auto" style:text-underline-color="font-color" officeooo:rsid="001a1e46" officeooo:paragraph-rsid="0002e98b"/>
    </style:style>
    <style:style style:name="P3" style:family="paragraph" style:parent-style-name="Standard">
      <style:text-properties style:text-line-through-style="none" style:text-line-through-type="none" style:text-underline-style="none" officeooo:rsid="0025a593" officeooo:paragraph-rsid="0004a9cf"/>
    </style:style>
    <style:style style:name="P4" style:family="paragraph" style:parent-style-name="Standard">
      <style:text-properties style:text-underline-style="none" officeooo:rsid="0023eb5d" officeooo:paragraph-rsid="0004a9cf"/>
    </style:style>
    <style:style style:name="P5" style:family="paragraph" style:parent-style-name="Standard">
      <style:text-properties style:text-underline-style="none" officeooo:rsid="0025a593" officeooo:paragraph-rsid="0004a9cf"/>
    </style:style>
    <style:style style:name="P6" style:family="paragraph" style:parent-style-name="Standard">
      <style:text-properties style:text-underline-style="solid" style:text-underline-width="auto" style:text-underline-color="font-color" officeooo:rsid="0023eb5d" officeooo:paragraph-rsid="0004a9cf"/>
    </style:style>
    <style:style style:name="T1" style:family="text">
      <style:text-properties officeooo:rsid="0025a5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raca na dzień <text:s/>6-8 .04 20.</text:span></text:p>
      <text:p text:style-name="P6">Przyroda <text:span text:style-name="T1">kl.4 Ai B</text:span></text:p>
      <text:p text:style-name="P6"/>
      <text:p text:style-name="P5">1.Przeczytać temat: Zdrowy styl życia.</text:p>
      <text:p text:style-name="P5">2.Przepisać zapamiętaj ze strony134.</text:p>
      <text:p text:style-name="P3">3 Dla chętnych pyt. 4/134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4:44.614000000</meta:creation-date>
    <dc:date>2020-04-05T16:58:28.331000000</dc:date>
    <meta:editing-duration>PT43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5" meta:word-count="24" meta:character-count="144" meta:non-whitespace-character-count="124"/>
  </office:meta>
</office:document-meta>
</file>