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2b83" officeooo:paragraph-rsid="00182b83"/>
    </style:style>
    <style:style style:name="P2" style:family="paragraph" style:parent-style-name="Standard">
      <style:text-properties fo:font-size="14pt" officeooo:rsid="00182b83" officeooo:paragraph-rsid="00182b83" style:font-size-asian="12.25pt" style:font-size-complex="14pt"/>
    </style:style>
    <style:style style:name="P3" style:family="paragraph" style:parent-style-name="Standard">
      <style:text-properties fo:font-size="14pt" officeooo:rsid="00196e07" officeooo:paragraph-rsid="00196e07" style:font-size-asian="12.25pt" style:font-size-complex="14pt"/>
    </style:style>
    <style:style style:name="T1" style:family="text">
      <style:text-properties officeooo:rsid="00196e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 <text:s/>POŚWIĄTECZNIE !</text:p>
      <text:p text:style-name="P1"/>
      <text:p text:style-name="P2">Mam nadzieje ,że po wielkanocnych Świętach macie się dobrze i pełni zapału wrócicie do wirtualnej szkoły!</text:p>
      <text:p text:style-name="P2">Dzisiaj chciałam zaproponować Wam mały relaks ..który możecie wykorzystać w sytuacji gdy czujecie się gorzej ,zestresowani,zmęczeni ,gdy chcecie zasnąć a nie <text:s/>dacie rady..Słowem można się nim posłużyć, wtedy gdy zechcecie się odprężyć...Możecie go sobie nagrać lub poprosić kogoś kto ma przyjemną barwę głosu ,aby go Wam odczytał.. <text:s/></text:p>
      <text:p text:style-name="P2"/>
      <text:p text:style-name="P2">To co ?Zaczynamy!</text:p>
      <text:p text:style-name="P2"/>
      <text:p text:style-name="P2">Leżę wygodnie ,zamykam oczy..Odczuwam spokój .Rozprężam wszystkie mięśnie ciała...Czuję ,ze napięcie powoli ustępuje ..Oddycham lekko, równo ,spokojnie..Wszystko inne staje się mało ważne..Zapominam o kłopotach.</text:p>
      <text:p text:style-name="P2">Odczuwam spokój ,błogi spokój. Rozlużniam wszystkie mięśnie..</text:p>
      <text:p text:style-name="P2">Najpierw rozlużniam mięśnie prawej nogi ,jest ciężka i ciepła. Coraz cięższa ,coraz cieplejsza.. Nie mogę już nią ruszać,nie chcę nią ruszać</text:p>
      <text:p text:style-name="P2">Obie moje nogi spoczywają bezwładnie .Odczuwam spokój ,kojący spokój. Czuję się bezpiecznie…</text:p>
      <text:p text:style-name="P2">Z nóg ciepło przesuwa się w stronę brzucha. Dolna część mojego ciała spoczywa bezpiecznie ,przyjemnie odprężona.</text:p>
      <text:p text:style-name="P2">Rozluzniam mięśnie lewej reki . Lewa ręka staje się ciężka ,ciepła .Coraz bardziej ciepła...Coraz lepiej przylega do podłoża. Nie mogę,nie chcę jej unieść.</text:p>
      <text:p text:style-name="P2"/>
      <text:p text:style-name="P2">Odczuwam spok<text:span text:style-name="T1">ó</text:span>j ,kojący spokój. Obie moje rę<text:span text:style-name="T1">c</text:span>e spoczywają bezwładnie. <text:span text:style-name="T1">Oddycham lekko ,równo i spokojnie.</text:span></text:p>
      <text:p text:style-name="P3">Z rąk promieniuje ciepło na klatkę piersiową. Szczególnie silnie czuję je w splocie słonecznym. Splot słoneczny jest promiennie ciepły. Ciepło ogarnia całe moje ciało. Czuję ,że leżę na słonecznej plaży,jest południe ,a ciepło płynące ze słońca ogarnia całe moje ciało.</text:p>
      <text:p text:style-name="P3">Jest mi ciepło w tej słonecznej kąpieli. Czuję odprężenie i zespolenie z naturą. Rozlużniam mięśnie szyi i karku. Rozlużniam <text:s/>mięśnie całej głowy. Nie myślę o niczym. Wszystko staje się odległe i obojętne. Całe ciało jest przyjemnie odprężone.</text:p>
      <text:p text:style-name="P3">Przyjemnie bezwładne. Odczuwam głęboki spokój. Oddycham głęboko. Trwam w ciszy i spokoju. Moje ciało odpoczywa w harmonii z naturą. Spokój i harmonia we mnie pozostają. Jest mi dobrze .Oddycham swobodnie.</text:p>
      <text:p text:style-name="P3"/>
      <text:p text:style-name="P3">Powoli ,łagodnie moje nogi ,ręce ,podbrzusze i brzuch ,pośladki i klatka piersiowa odzyskują właściwy ciężar i temperaturę. Głowa staje się lekka. Czuje przypływ energii i radości życia <text:s/>.Znów mam siłe do pokonywania wszelkich trudności .Kiedy</text:p>
      <text:p text:style-name="P3">tylko zechcę ,otworze oczy.</text:p>
      <text:p text:style-name="P3">Gdy chce zasnąć mówię do siebie”Opanowuje mnie cisza i łagodna senność”</text:p>
      <text:p text:style-name="P3">Wtedy zasypiam…. </text:p>
      <text:p text:style-name="P3"/>
      <text:p text:style-name="P3"><text:soft-page-break/><text:s text:c="2"/>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13:13.724000000</meta:creation-date>
    <dc:date>2020-04-14T16:42:54.308000000</dc:date>
    <meta:editing-duration>PT12M29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19" meta:word-count="345" meta:character-count="2431" meta:non-whitespace-character-count="2095"/>
  </office:meta>
</office:document-meta>
</file>