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Witajcie chłopcy</text:span></text:p>
      <text:p text:style-name="P2"><text:s text:c="6"/>Mamy za sobą kolejny tydzień. Wiemy, że jesteście dzielni i dajecie rade. Grzecznie siedzicie w domach i pracujecie razem z nami.</text:p>
      <text:p text:style-name="P2"><text:s/>Pewnie wiecie, że w związku epidemią mamy kolejne obostrzenia. Chcielibyśmy abyście stosowali się do tych zaleceń. </text:p>
      <text:p text:style-name="P2"/>
      <text:p text:style-name="P2"><text:s text:c="66"/><text:span text:style-name="T1">PAMIĘTJCIE</text:span></text:p>
      <text:list xml:id="list2149915288335008377" text:style-name="L1">
        <text:list-item>
          <text:p text:style-name="P3">Dzieci i młodzież do, które nie ukończyły 18 roku życia , nie mogą wychodzić z domu <text:s text:c="4"/>bez opieki osoby dorosłej. Tylko obecność rodzica , opiekuna lub kogoś dorosłego usprawiedliwia wasza obecność na ulicy </text:p>
        </text:list-item>
        <text:list-item>
          <text:p text:style-name="P3"><text:s/>Zakaz korzystania z parków, plaż promenad i rowerów miejskich</text:p>
        </text:list-item>
        <text:list-item>
          <text:p text:style-name="P3"><text:s/>2 metry , to minimalna odległość jaką zachowuje się między pieszymi</text:p>
        </text:list-item>
      </text:list>
      <text:p text:style-name="P2"><text:s text:c="50"/><text:span text:style-name="T2">Uważajcie na siebie i swoich bliskich.</text:span></text:p>
      <text:p text:style-name="P4"/>
      <text:p text:style-name="P2">Zbliżają się Święta Wielkanocna w związku z czym jak już odrobicie wszystkie prace zadane przez nauczycieli i terapeutów zróbcie zadanie na dziś od Nas , czyli pomóżcie mamie w świątecznych porządkach i pięknie posprzątajcie swój pokój .Czekamy na informację jak Wam poszło.</text:p>
      <text:p text:style-name="P2"><text:s text:c="69"/></text:p>
      <text:p text:style-name="Standard"/>
      <text:p text:style-name="Standard"><text:s text:c="85"/>Ściskamy Was mocno</text:p>
      <text:p text:style-name="Standard"><text:s text:c="95"/>p. Ola i p Mirek</text:p>
      <text:p text:style-name="Standard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3:09:35.26</meta:creation-date>
    <meta:document-statistic meta:table-count="0" meta:image-count="0" meta:object-count="0" meta:page-count="1" meta:paragraph-count="13" meta:word-count="152" meta:character-count="1428"/>
    <dc:date>2020-04-05T23:34:44.14</dc:date>
    <meta:editing-duration>PT8M58S</meta:editing-duration>
    <meta:editing-cycles>1</meta:editing-cycles>
    <meta:generator>OpenOffice/4.1.7$Win32 OpenOffice.org_project/417m1$Build-9800</meta:generator>
  </office:meta>
</office:document-meta>
</file>