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303f" officeooo:paragraph-rsid="0017303f"/>
    </style:style>
    <style:style style:name="P2" style:family="paragraph" style:parent-style-name="Standard">
      <style:text-properties officeooo:rsid="001838cf" officeooo:paragraph-rsid="001838cf"/>
    </style:style>
    <style:style style:name="P3" style:family="paragraph" style:parent-style-name="Standard">
      <style:text-properties officeooo:rsid="001838cf" officeooo:paragraph-rsid="00184837"/>
    </style:style>
    <style:style style:name="P4" style:family="paragraph" style:parent-style-name="Standard">
      <style:text-properties officeooo:rsid="001838cf" officeooo:paragraph-rsid="001a0d9e"/>
    </style:style>
    <style:style style:name="P5" style:family="paragraph" style:parent-style-name="Standard">
      <style:text-properties officeooo:rsid="00184837" officeooo:paragraph-rsid="00184837"/>
    </style:style>
    <style:style style:name="P6" style:family="paragraph" style:parent-style-name="Standard">
      <style:text-properties officeooo:rsid="00184837" officeooo:paragraph-rsid="00196387"/>
    </style:style>
    <style:style style:name="P7" style:family="paragraph" style:parent-style-name="Standard">
      <style:text-properties officeooo:rsid="001a0d9e" officeooo:paragraph-rsid="001a0d9e"/>
    </style:style>
    <style:style style:name="P8" style:family="paragraph" style:parent-style-name="Standard">
      <style:text-properties fo:font-weight="normal" officeooo:rsid="001d8906" officeooo:paragraph-rsid="001d8906" style:font-weight-asian="normal" style:font-weight-complex="normal"/>
    </style:style>
    <style:style style:name="P9" style:family="paragraph" style:parent-style-name="Standard">
      <style:text-properties fo:font-weight="normal" officeooo:rsid="001e069c" officeooo:paragraph-rsid="001e069c" style:font-weight-asian="normal" style:font-weight-complex="normal"/>
    </style:style>
    <style:style style:name="P10" style:family="paragraph" style:parent-style-name="Standard">
      <style:text-properties officeooo:rsid="001e069c" officeooo:paragraph-rsid="001e069c"/>
    </style:style>
    <style:style style:name="P11" style:family="paragraph" style:parent-style-name="Standard">
      <style:text-properties officeooo:rsid="001e069c" officeooo:paragraph-rsid="001f51a9"/>
    </style:style>
    <style:style style:name="P12" style:family="paragraph" style:parent-style-name="Standard">
      <style:text-properties fo:font-size="14pt" officeooo:rsid="001bfdb9" officeooo:paragraph-rsid="001bfdb9" style:font-size-asian="12.25pt" style:font-size-complex="14pt"/>
    </style:style>
    <style:style style:name="P13" style:family="paragraph" style:parent-style-name="Standard">
      <style:text-properties fo:font-size="14pt" officeooo:rsid="001a0d9e" officeooo:paragraph-rsid="001a0d9e" style:font-size-asian="12.25pt" style:font-size-complex="14pt"/>
    </style:style>
    <style:style style:name="P14" style:family="paragraph" style:parent-style-name="Standard">
      <style:text-properties fo:font-size="14pt" officeooo:rsid="001e069c" officeooo:paragraph-rsid="001e069c" style:font-size-asian="12.25pt" style:font-size-complex="14pt"/>
    </style:style>
    <style:style style:name="P15" style:family="paragraph" style:parent-style-name="Standard">
      <style:text-properties fo:font-size="14pt" officeooo:rsid="001e069c" officeooo:paragraph-rsid="001f51a9" style:font-size-asian="12.25pt" style:font-size-complex="14pt"/>
    </style:style>
    <style:style style:name="P16" style:family="paragraph" style:parent-style-name="Standard">
      <style:text-properties fo:font-size="14pt" officeooo:rsid="001f51a9" officeooo:paragraph-rsid="001f51a9" style:font-size-asian="12.25pt" style:font-size-complex="14pt"/>
    </style:style>
    <style:style style:name="P17" style:family="paragraph" style:parent-style-name="Standard">
      <style:text-properties fo:font-size="14pt" officeooo:rsid="001838cf" officeooo:paragraph-rsid="001838cf" style:font-size-asian="12.25pt" style:font-size-complex="14pt"/>
    </style:style>
    <style:style style:name="P18" style:family="paragraph" style:parent-style-name="Standard">
      <style:text-properties fo:font-size="14pt" officeooo:rsid="001838cf" officeooo:paragraph-rsid="00184837" style:font-size-asian="12.25pt" style:font-size-complex="14pt"/>
    </style:style>
    <style:style style:name="P19" style:family="paragraph" style:parent-style-name="Standard">
      <style:text-properties fo:font-size="14pt" officeooo:rsid="00184837" officeooo:paragraph-rsid="00184837" style:font-size-asian="12.25pt" style:font-size-complex="14pt"/>
    </style:style>
    <style:style style:name="P20" style:family="paragraph" style:parent-style-name="Standard">
      <style:text-properties fo:font-size="14pt" fo:font-weight="normal" officeooo:rsid="001e069c" officeooo:paragraph-rsid="001e069c" style:font-size-asian="12.25pt" style:font-weight-asian="normal" style:font-size-complex="14pt" style:font-weight-complex="normal"/>
    </style:style>
    <style:style style:name="P21" style:family="paragraph" style:parent-style-name="Standard">
      <style:text-properties fo:font-size="14pt" fo:font-weight="normal" officeooo:rsid="002027a9" officeooo:paragraph-rsid="002027a9" style:font-size-asian="12.25pt" style:font-weight-asian="normal" style:font-size-complex="14pt" style:font-weight-complex="normal"/>
    </style:style>
    <style:style style:name="P22" style:family="paragraph" style:parent-style-name="Standard">
      <style:text-properties fo:font-size="14pt" fo:font-weight="bold" officeooo:rsid="001a0d9e" officeooo:paragraph-rsid="001a0d9e" style:font-size-asian="12.25pt" style:font-weight-asian="bold" style:font-size-complex="14pt" style:font-weight-complex="bold"/>
    </style:style>
    <style:style style:name="T1" style:family="text">
      <style:text-properties fo:font-size="14pt" style:font-size-asian="12.25pt" style:font-size-complex="14pt"/>
    </style:style>
    <style:style style:name="T2" style:family="text">
      <style:text-properties fo:font-size="14pt" officeooo:rsid="00184837" style:font-size-asian="12.25pt" style:font-size-complex="14pt"/>
    </style:style>
    <style:style style:name="T3" style:family="text">
      <style:text-properties fo:font-size="14pt" officeooo:rsid="00196387" style:font-size-asian="12.25pt" style:font-size-complex="14pt"/>
    </style:style>
    <style:style style:name="T4" style:family="text">
      <style:text-properties fo:font-size="14pt" officeooo:rsid="001a0d9e" style:font-size-asian="12.25pt" style:font-size-complex="14pt"/>
    </style:style>
    <style:style style:name="T5" style:family="text">
      <style:text-properties fo:font-size="14pt" officeooo:rsid="001bfdb9" style:font-size-asian="12.25pt" style:font-size-complex="14pt"/>
    </style:style>
    <style:style style:name="T6" style:family="text">
      <style:text-properties fo:font-size="14pt" officeooo:rsid="001d8906" style:font-size-asian="12.25pt" style:font-size-complex="14pt"/>
    </style:style>
    <style:style style:name="T7" style:family="text">
      <style:text-properties fo:font-size="14pt" officeooo:rsid="001e069c" style:font-size-asian="12.25pt" style:font-size-complex="14pt"/>
    </style:style>
    <style:style style:name="T8" style:family="text">
      <style:text-properties fo:font-size="14pt" officeooo:rsid="001f51a9" style:font-size-asian="12.25pt" style:font-size-complex="14pt"/>
    </style:style>
    <style:style style:name="T9" style:family="text">
      <style:text-properties fo:font-size="14pt" officeooo:rsid="00212a57" style:font-size-asian="12.25pt" style:font-size-complex="14pt"/>
    </style:style>
    <style:style style:name="T10" style:family="text">
      <style:text-properties fo:font-size="14pt" fo:font-weight="bold" style:font-size-asian="12.25pt" style:font-weight-asian="bold" style:font-size-complex="14pt" style:font-weight-complex="bold"/>
    </style:style>
    <style:style style:name="T11" style:family="text">
      <style:text-properties fo:font-size="14pt" fo:font-weight="bold" officeooo:rsid="00196387" style:font-size-asian="12.25pt" style:font-weight-asian="bold" style:font-size-complex="14pt" style:font-weight-complex="bold"/>
    </style:style>
    <style:style style:name="T12" style:family="text">
      <style:text-properties fo:font-size="14pt" fo:font-weight="bold" officeooo:rsid="001a0d9e" style:font-size-asian="12.25pt" style:font-weight-asian="bold" style:font-size-complex="14pt" style:font-weight-complex="bold"/>
    </style:style>
    <style:style style:name="T13" style:family="text">
      <style:text-properties fo:font-size="14pt" fo:font-weight="bold" officeooo:rsid="001bfdb9" style:font-size-asian="12.25pt" style:font-weight-asian="bold" style:font-size-complex="14pt" style:font-weight-complex="bold"/>
    </style:style>
    <style:style style:name="T14" style:family="text">
      <style:text-properties fo:font-size="14pt" fo:font-weight="bold" officeooo:rsid="001d8906" style:font-size-asian="12.25pt" style:font-weight-asian="bold" style:font-size-complex="14pt" style:font-weight-complex="bold"/>
    </style:style>
    <style:style style:name="T15" style:family="text">
      <style:text-properties officeooo:rsid="001a0d9e"/>
    </style:style>
    <style:style style:name="T16" style:family="text">
      <style:text-properties fo:font-size="16pt" fo:font-weight="bold" style:font-size-asian="16pt" style:font-weight-asian="bold" style:font-size-complex="16pt" style:font-weight-complex="bold"/>
    </style:style>
    <style:style style:name="T17" style:family="text">
      <style:text-properties officeooo:rsid="002027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NFLIKT <text:s/>MO<text:span text:style-name="T15">Ż</text:span>E BY<text:span text:style-name="T15">Ć</text:span> OKAZJĄ DO ..ROZWOJU!</text:p>
      <text:p text:style-name="P7">I DOBREJ ZMIANY!</text:p>
      <text:p text:style-name="P1"/>
      <text:p text:style-name="P1"/>
      <text:p text:style-name="P2"><text:span text:style-name="T1">ZASADY </text:span><text:span text:style-name="T3">ROZWIĄZYWANIA KONFLIKTÓW</text:span></text:p>
      <text:p text:style-name="P7"><text:span text:style-name="T1">cz. I <text:line-break/></text:span><text:span text:style-name="T16">Jak poprawić umiejętność słuchania i mówienia</text:span><text:span text:style-name="T1"> </text:span></text:p>
      <text:p text:style-name="P12">Przebieg konfliktu jest często zdominowany przez cykl ataku ,obrony <text:s/>i kontrataku. Opisana tu zasada każe przetrwać ten cykl i zacząć słuchać w inny sposób .</text:p>
      <text:p text:style-name="P12">Proponuje ćwiczenie ignorowania agresji ,kiedy jesteśmy atakowani. Chodzi tutaj o zmianę naszego mentalnego nastawienia wobec osoby ,z którą jesteśmy w konflikcie .”Nie słyszę ataków „czyli dociera do nas istota zagadnienia . <text:s text:c="5"/></text:p>
      <text:p text:style-name="P13"/>
      <text:p text:style-name="P2"><text:span text:style-name="T1">1.</text:span><text:span text:style-name="T11">Nie słuchaj ataków </text:span><text:span text:style-name="T3">.Dostrzegaj to,co kryje się za słowami. </text:span><text:span text:style-name="T1">Możesz atakować. M</text:span><text:span text:style-name="T5">OŻ</text:span><text:span text:style-name="T1">ESZ dążyć do porozumienia. </text:span><text:span text:style-name="T6">Zamiast koncentrować się na agresywnych słowach ,wsłuchuj się w to ,co druga osoba naprawdę chce nam powiedzieć ,nawet jeśli czyni to w bardzo niestosowny sposób. MOŻEMY SŁYSZEĆ ATAKI,MOŻEMY SŁYSZEĆ INFORMACJE !</text:span></text:p>
      <text:p text:style-name="P7"><text:span text:style-name="T1">2.</text:span><text:span text:style-name="T10">Powstrzymaj pokusę przejścia do ataku. </text:span><text:span text:style-name="T14">Zmieniaj styl rozmowy.</text:span></text:p>
      <text:p text:style-name="P8"><text:span text:style-name="T1">Nie nacieraj .Nie wycofuj się .Świadomie wybierz inną drogę. Podejdż do wrzawy ze spokojnym umysłem i bez emocji .Zamiast napadać na rozmówcę ,wyraż to co jest dla Ciebie ważne .Unikaj napastliwego języka .</text:span><text:span text:style-name="T7">Pami</text:span><text:span text:style-name="T9">ę</text:span><text:span text:style-name="T7">taj !</text:span></text:p>
      <text:p text:style-name="P9"><text:span text:style-name="T7">K</text:span><text:span text:style-name="T1">ażdy nawyk można zmienić!!!MOŻESZ ATAKOWAĆ .MOŻESZ DĄŻYĆ <text:s/>DO POROZUMIENIA. <text:s/></text:span></text:p>
      <text:p text:style-name="P2"><text:span text:style-name="T3">3.</text:span><text:span text:style-name="T10">Odwołuj się do najlepszych stron drugiej osoby.</text:span></text:p>
      <text:p text:style-name="P20">Załóż ,że pewna część Twojego rozmówcy jest zdolna zmierzać do porozumienia i działaj odpowiednio do tego założenia !Czy chcemy czy nie do rozwiązania konfliktu potrzebujemy współpracy drugiej osoby .Kiedy przemawiamy do najlepszej części czyjegoś „ja” ,ta część ma okazje się ujawnić. MOŻESZ DĄŻYĆ DO KŁÓTNI .MOŻESZ DĄŻYĆ DO KONSTRUKTYWNEGO DIALOGU <text:s/></text:p>
      <text:p text:style-name="P4"><text:span text:style-name="T12">4.Rozróżniaj potrzeby ,interesy i strategie działan</text:span><text:span text:style-name="T4">ia.</text:span></text:p>
      <text:p text:style-name="P10"><text:span text:style-name="T4">W</text:span><text:span text:style-name="T1">szyscy</text:span></text:p>
      <text:p text:style-name="P14">- mamy te same podstawowe potrzeby</text:p>
      <text:p text:style-name="P14"><text:s/>-mamy zróżnicowane interesy wynikające z tych potrzeb</text:p>
      <text:p text:style-name="P15">-dążąc do zaspokojenia tych <text:s/>potrzeb i realizacji interesów ,wybieramy różne strategie .</text:p>
      <text:p text:style-name="P16">Konflikt pojawia się ,kiedy strategia ,którą wybraliśmy z myślą o naszych potrzebach i interesach ,nie daje się pogodzić ze strategia obrana przez innych .Jeśli poczujesz ,że zgubiłeś się w zamęcie konfliktu ,wstrzymaj się na chwilę i zastanów ,czy angażujesz się,na poziomie strategii ,czy na poziomie potrzeb i interesów.</text:p>
      <text:p text:style-name="P16">Ważne jest aby pamiętać ,że potrzeby można zaspokajać na wiele sposobów ,natomiast upieranie się przy określonej strategii znacząco zawęża zakres dostępnych opcji .MOŻESZ MYLIĆ ZE SOBĄ POTRZEBY ,INTERESY I SPOSOBY DZIAŁANIA.</text:p>
      <text:p text:style-name="P11"><text:span text:style-name="T8">MOŻESZ ROZRÓŻNIAĆ POTRZEBY INTERESY I SPOSOBY DZIAŁANIA <text:s text:c="3"/></text:span><text:span text:style-name="T1"><text:s text:c="2"/></text:span></text:p>
      <text:p text:style-name="P4"><text:soft-page-break/><text:span text:style-name="T12">5.Uświadamiaj sobie emocje. Traktuj je jako sygnał.</text:span><text:span text:style-name="T4"> <text:s/></text:span><text:span text:style-name="T1">Emocji sobie nie wybieramy </text:span></text:p>
      <text:p text:style-name="P17">Zwykle nie da się rozwiązać konfliktów jeśli nie uwzględnimy zaangażowanych w nim emocji.</text:p>
      <text:p text:style-name="P17">A drugiej strony emocje nie są żródłem konfliktu .Są tylko sygnałem co jest dla nas ważne. <text:s/></text:p>
      <text:p text:style-name="P18">Dzięki swej intensywności pozwalają nam trafnie określić ,czy jesteśmy na właściwej drodze. Wyzwanie polega na tym ,by potraktować emocje poważnie ,ale nie pozwolić ,by nas przygniotły.</text:p>
      <text:p text:style-name="P19">Musimy przyjąć do wiadomości emocje innych osób.</text:p>
      <text:p text:style-name="P3"><text:span text:style-name="T2">Możemy spostrzegać emocje jako </text:span><text:span text:style-name="T1"><text:s text:c="2"/></text:span><text:span text:style-name="T2">przeszkodę .MOŻESZ postrzegać emocje jako użyteczny sygnał.</text:span></text:p>
      <text:p text:style-name="P5"><text:span text:style-name="T4">6</text:span><text:span text:style-name="T2">. </text:span><text:span text:style-name="T10">Odró</text:span><text:span text:style-name="T12">ż</text:span><text:span text:style-name="T10">niaj akceptację od przyznania rac</text:span><text:span text:style-name="T1">ji .</text:span><text:span text:style-name="T5">Akceptacja </text:span><text:span text:style-name="T1">oznacza danie rozmówcy do zrozumienia ,że wysłuchałeś jego opinii bez okazywania aprobaty lub dezaprobaty Akceptuj stanowisko adwersarza ale nie agresję zawartą w jego wypowiedzi.</text:span></text:p>
      <text:p text:style-name="P5"><text:span text:style-name="T1">MO</text:span><text:span text:style-name="T5">Ż</text:span><text:span text:style-name="T1">NA akceptować u ludzi poglądy z kt</text:span><text:span text:style-name="T3">ó</text:span><text:span text:style-name="T1">rymi się nie zgadzasz</text:span></text:p>
      <text:p text:style-name="P6"><text:span text:style-name="T5">7</text:span><text:span text:style-name="T13">.S</text:span><text:span text:style-name="T10">łuchając ,unikaj wtrącania własnych uwag.</text:span><text:span text:style-name="T1"> </text:span><text:span text:style-name="T3">Zamiast pouczać adwersarza</text:span></text:p>
      <text:p text:style-name="P6"><text:span text:style-name="T3">zadawaj pytania pom</text:span><text:span text:style-name="T5">a</text:span><text:span text:style-name="T3">gają</text:span><text:span text:style-name="T5">c</text:span><text:span text:style-name="T3">e mu w lepszym wyrażaniu swoich poglądów. <text:s/></text:span></text:p>
      <text:p text:style-name="P22">8.Odróżniaj oceny od obserwacji</text:p>
      <text:p text:style-name="P21">Skoncentruj się na wyjaśnianiu sytuacji .</text:p>
      <text:p text:style-name="P21">Unikaj mówienia ludziom „Jacy są”,</text:p>
      <text:p text:style-name="P21">W zamian powiedz ,jak ich zachowanie wpływa na Ciebie.</text:p>
      <text:p text:style-name="P21">Możesz oceniać innych .MOŻESZ PRZEDSTAWIĆ <text:s/>IM SWOJE OBSERWACJE I DOZNANIA </text:p>
      <text:p text:style-name="P21">Nader często nasze przypuszczenia są błędne!Weryfikuj je!Sprawdzaj co się tak naprawdę dzie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9:13:15.753000000</meta:creation-date>
    <dc:date>2020-04-22T13:18:37.566000000</dc:date>
    <meta:editing-duration>PT17M18S</meta:editing-duration>
    <meta:editing-cycles>3</meta:editing-cycles>
    <meta:generator>LibreOffice/5.1.4.2$Windows_x86 LibreOffice_project/f99d75f39f1c57ebdd7ffc5f42867c12031db97a</meta:generator>
    <meta:document-statistic meta:table-count="0" meta:image-count="0" meta:object-count="0" meta:page-count="2" meta:paragraph-count="36" meta:word-count="536" meta:character-count="3794" meta:non-whitespace-character-count="3261"/>
  </office:meta>
</office:document-meta>
</file>