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2b4f" officeooo:paragraph-rsid="000a2b4f"/>
    </style:style>
    <style:style style:name="P2" style:family="paragraph" style:parent-style-name="Standard">
      <style:text-properties fo:font-size="16pt" officeooo:rsid="000a2b4f" officeooo:paragraph-rsid="000a2b4f" style:font-size-asian="14pt" style:font-size-complex="16pt"/>
    </style:style>
    <style:style style:name="P3" style:family="paragraph" style:parent-style-name="Standard">
      <style:text-properties fo:font-size="16pt" officeooo:rsid="000c28b1" officeooo:paragraph-rsid="000c28b1" style:font-size-asian="14pt" style:font-size-complex="16pt"/>
    </style:style>
    <style:style style:name="P4" style:family="paragraph" style:parent-style-name="Standard">
      <style:text-properties fo:font-size="16pt" officeooo:rsid="000d3c67" officeooo:paragraph-rsid="000d3c67" style:font-size-asian="14pt" style:font-size-complex="16pt"/>
    </style:style>
    <style:style style:name="P5" style:family="paragraph" style:parent-style-name="Standard">
      <style:text-properties fo:font-size="16pt" officeooo:rsid="000d3c67" officeooo:paragraph-rsid="000e0ddd" style:font-size-asian="14pt" style:font-size-complex="16pt"/>
    </style:style>
    <style:style style:name="P6" style:family="paragraph" style:parent-style-name="Standard">
      <style:text-properties fo:font-size="16pt" officeooo:rsid="000e0ddd" officeooo:paragraph-rsid="000e0ddd" style:font-size-asian="14pt" style:font-size-complex="16pt"/>
    </style:style>
    <style:style style:name="T1" style:family="text">
      <style:text-properties officeooo:rsid="000b938c"/>
    </style:style>
    <style:style style:name="T2" style:family="text">
      <style:text-properties officeooo:rsid="000d3c67"/>
    </style:style>
    <style:style style:name="T3" style:family="text">
      <style:text-properties officeooo:rsid="000e0d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SIAJ TROCHĘ O EMOCJACH </text:p>
      <text:p text:style-name="P1"/>
      <text:p text:style-name="P1"/>
      <text:p text:style-name="P2">CZAS w którym przyszło nam żyć jest trudnym czasem również dlatego ,że przezywamy wiele emocji z gatunku emocji trudnych .Jest w nas dużo lęku ,bezsilności ,samotności, chaosu…</text:p>
      <text:p text:style-name="P2">Jest tez dużo złości ,rodzącej się z niezaspokojonych potrzeb. I o niej chciałbym dzisiaj napisać..</text:p>
      <text:p text:style-name="P2"/>
      <text:p text:style-name="P2">Złość jak każde uczucie, <text:span text:style-name="T1">nie podlega ocenie moralnej, tzn,ze nie jest ani dobre ani złe..Jeśli jednak pod jej wpływem popełniamy jakiś czyn ,to czyn ten jest dobry lub zły..</text:span></text:p>
      <text:p text:style-name="P3">Złość jest jak nóż. Można nim pokroić chleb ...I można nim zabić człowieka. </text:p>
      <text:p text:style-name="P3">Złość rodzi się gdy jakieś nasze potrzeby są niezaspokojone. Potrafi nas popchnąć do działania ,bo związana z nią jest energia. Pod wpływem złości możemy wiele zrobić,więc ma ona również swoje pozytywne strony,bo potrafi zmobilizować nas do działania. <text:span text:style-name="T2">Niestety najczęściej złość przeradza się w zachowania agresywne ,albo nawet przemocowe.</text:span></text:p>
      <text:p text:style-name="P3"/>
      <text:p text:style-name="P4"/>
      <text:p text:style-name="P4">Co można zrobić ,gdy czujesz się bardzo, bardzo zły ,tzn. masz w sobie dużo złości i <text:s/>masz ochotę zareagować agresywnie?</text:p>
      <text:p text:style-name="P4"/>
      <text:p text:style-name="P4">Poniżej przedstawię kilka sposobów aby zapanować nad złością</text:p>
      <text:p text:style-name="P4">Kiedy czujesz złość możesz:</text:p>
      <text:p text:style-name="P4"/>
      <text:p text:style-name="P4">1.Wziąć kilka głębokich oddechów lub jeden głęboki oddech </text:p>
      <text:p text:style-name="P4">i policzyć do 10.</text:p>
      <text:p text:style-name="P4">2.Narysować złość w postaci strasznego potwora.</text:p>
      <text:p text:style-name="P4">3.Możesz wydawać odgłosy jak straszny lew ,któremu ktoś zjadł pyszny deser.</text:p>
      <text:p text:style-name="P5">4.Możesz podrzeć na strzępki starą gazetę ,<text:span text:style-name="T3">zrobić z nich kulkę i rzucać nią np. w drzwi..</text:span></text:p>
      <text:p text:style-name="P5"><text:span text:style-name="T3">5 </text:span><text:s/>.<text:span text:style-name="T3">Wymachiwać rękami ,fikać.</text:span></text:p>
      <text:p text:style-name="P5"><text:span text:style-name="T3">6.”</text:span> <text:span text:style-name="T3">Strząchnąć” z siebie złość tak jak kot czy pies „strząchają” z siebie wodę..</text:span></text:p>
      <text:p text:style-name="P5"><text:span text:style-name="T3">7.Pokolorować mandalę lub kolorowankę antystresową.</text:span> <text:s text:c="3"/></text:p>
      <text:p text:style-name="P5"/>
      <text:p text:style-name="P5"><text:soft-page-break/><text:span text:style-name="T3">8. Założyć osobistą Księgę Zwierzeń ,w której możesz pisać i rysować ,gdy jesteś wściekły.</text:span></text:p>
      <text:p text:style-name="P5"/>
      <text:p text:style-name="P6">Co do tej ostatniej metody ,to zachęcam Was abyście prowadzili coś w rodzaju pamiętnika. Ta metoda bardzo porządkuje nam w głowie ,wycisza emocje, <text:s/>Możecie zapisywać w nim różne swoje przeżycia <text:s/>i to wszystko ,czym teraz żyjecie,np,że nie możecie wyjść z domu bez opieki dorosłego. Kiedy <text:s/>już będzie bezpiecznie ,zobaczycie jak ciekawie będzie sięgnąć po takie wspomnienia. <text:s text:c="2"/></text:p>
      <text:p text:style-name="P3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21:50.350000000</meta:creation-date>
    <dc:date>2020-04-02T18:15:45.577000000</dc:date>
    <meta:editing-duration>PT16M53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19" meta:word-count="306" meta:character-count="2012" meta:non-whitespace-character-count="1710"/>
  </office:meta>
</office:document-meta>
</file>