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S PMincho" svg:font-family="MS PMincho" style:font-family-generic="roman" style:font-pitch="variable"/>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Verdana, Geneva, sans-serif" svg:font-family="Verdana, Geneva, sans-serif" style:font-family-generic="system"/>
    <style:font-face style:name="Roboto, sans-serif" svg:font-family="Roboto,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Arial Black" fo:font-weight="bold" style:font-weight-asian="bold" style:font-weight-complex="bold" fo:font-size="16pt" style:font-size-asian="16pt" style:font-size-complex="16pt"/>
    </style:style>
    <style:style style:name="P2" style:parent-style-name="Standard" style:family="paragraph">
      <style:text-properties style:font-name="Arial Black" fo:font-weight="bold" style:font-weight-asian="bold" style:font-weight-complex="bold" fo:font-size="16pt" style:font-size-asian="16pt" style:font-size-complex="16pt"/>
    </style:style>
    <style:style style:name="P3" style:parent-style-name="Standard" style:family="paragraph">
      <style:text-properties style:font-name="Arial Black" fo:font-weight="bold" style:font-weight-asian="bold" style:font-weight-complex="bold" fo:font-size="16pt" style:font-size-asian="16pt" style:font-size-complex="16pt"/>
    </style:style>
    <style:style style:name="P4" style:parent-style-name="Standard" style:family="paragraph">
      <style:text-properties style:font-name="Arial Black" fo:font-weight="bold" style:font-weight-asian="bold" style:font-weight-complex="bold" fo:font-size="16pt" style:font-size-asian="16pt" style:font-size-complex="16pt"/>
    </style:style>
    <style:style style:name="P5" style:parent-style-name="Standard" style:family="paragraph">
      <style:text-properties style:font-name="Arial Black" fo:font-weight="bold" style:font-weight-asian="bold" style:font-weight-complex="bold" fo:font-size="16pt" style:font-size-asian="16pt" style:font-size-complex="16pt"/>
    </style:style>
    <style:style style:name="P6" style:parent-style-name="Standard" style:family="paragraph">
      <style:text-properties style:font-name="Arial Black" fo:font-weight="bold" style:font-weight-asian="bold" style:font-weight-complex="bold" fo:font-size="16pt" style:font-size-asian="16pt" style:font-size-complex="16pt"/>
    </style:style>
    <style:style style:name="P7" style:parent-style-name="Standard" style:family="paragraph">
      <style:text-properties style:font-name="Arial Black" fo:font-weight="bold" style:font-weight-asian="bold" style:font-weight-complex="bold" fo:font-size="16pt" style:font-size-asian="16pt" style:font-size-complex="16pt"/>
    </style:style>
    <style:style style:name="P8" style:parent-style-name="Standard" style:family="paragraph">
      <style:text-properties style:font-name="Arial Black" fo:font-weight="bold" style:font-weight-asian="bold" style:font-weight-complex="bold" fo:font-size="16pt" style:font-size-asian="16pt" style:font-size-complex="16pt"/>
    </style:style>
    <style:style style:name="P9" style:parent-style-name="Standard" style:family="paragraph">
      <style:text-properties style:font-name="Arial Black" fo:font-weight="bold" style:font-weight-asian="bold" style:font-weight-complex="bold" fo:font-size="16pt" style:font-size-asian="16pt" style:font-size-complex="16pt"/>
    </style:style>
    <style:style style:name="P10" style:parent-style-name="Standard" style:family="paragraph">
      <style:text-properties style:font-name="Arial Black" fo:font-weight="bold" style:font-weight-asian="bold" style:font-weight-complex="bold" fo:font-size="16pt" style:font-size-asian="16pt" style:font-size-complex="16pt"/>
    </style:style>
    <style:style style:name="P11" style:parent-style-name="Standard" style:family="paragraph">
      <style:text-properties style:font-name="Arial Black" fo:font-weight="bold" style:font-weight-asian="bold" style:font-weight-complex="bold" fo:font-size="16pt" style:font-size-asian="16pt" style:font-size-complex="16pt"/>
    </style:style>
    <style:style style:name="P12" style:parent-style-name="Standard" style:family="paragraph">
      <style:text-properties style:font-name="Arial Black" fo:font-weight="bold" style:font-weight-asian="bold" style:font-weight-complex="bold" fo:font-size="16pt" style:font-size-asian="16pt" style:font-size-complex="16pt"/>
    </style:style>
    <style:style style:name="P13" style:parent-style-name="Standard" style:family="paragraph">
      <style:text-properties style:font-name="Arial Black" fo:font-weight="bold" style:font-weight-asian="bold" style:font-weight-complex="bold" fo:font-size="16pt" style:font-size-asian="16pt" style:font-size-complex="16pt"/>
    </style:style>
    <style:style style:name="P14" style:parent-style-name="Standard" style:family="paragraph">
      <style:text-properties style:font-name="Arial Black" fo:font-weight="bold" style:font-weight-asian="bold" style:font-weight-complex="bold" fo:font-size="16pt" style:font-size-asian="16pt" style:font-size-complex="16pt"/>
    </style:style>
    <style:style style:name="P15" style:parent-style-name="Standard" style:family="paragraph">
      <style:text-properties style:font-name="Arial Black" fo:font-weight="bold" style:font-weight-asian="bold" style:font-weight-complex="bold" fo:font-size="16pt" style:font-size-asian="16pt" style:font-size-complex="16pt"/>
    </style:style>
    <style:style style:name="T16" style:parent-style-name="Domyślnaczcionkaakapitu" style:family="text">
      <style:text-properties style:font-name="Arial Black" fo:font-weight="bold" style:font-weight-asian="bold" style:font-weight-complex="bold" fo:font-size="16pt" style:font-size-asian="16pt" style:font-size-complex="16pt"/>
    </style:style>
    <style:style style:name="T17" style:parent-style-name="Domyślnaczcionkaakapitu" style:family="text">
      <style:text-properties style:font-name="Arial" fo:font-size="16pt" style:font-size-asian="16pt" style:font-size-complex="16pt"/>
    </style:style>
    <style:style style:name="T18" style:parent-style-name="Domyślnaczcionkaakapitu" style:family="text">
      <style:text-properties style:font-name="Verdana, Geneva, sans-serif" style:font-weight-complex="bold" fo:color="#222222" fo:font-size="11pt" style:font-size-asian="11pt" style:font-size-complex="16pt"/>
    </style:style>
    <style:style style:name="T19" style:parent-style-name="Domyślnaczcionkaakapitu" style:family="text">
      <style:text-properties style:font-name="Verdana, Geneva, sans-serif" style:font-weight-complex="bold" fo:color="#222222" fo:font-size="11pt" style:font-size-asian="11pt" style:font-size-complex="16pt"/>
    </style:style>
    <style:style style:name="T20" style:parent-style-name="Domyślnaczcionkaakapitu" style:family="text">
      <style:text-properties style:font-name="Verdana, Geneva, sans-serif" style:font-weight-complex="bold" fo:color="#27CAF7" fo:font-size="11pt" style:font-size-asian="11pt" style:font-size-complex="16pt"/>
    </style:style>
    <style:style style:name="T21" style:parent-style-name="Domyślnaczcionkaakapitu" style:family="text">
      <style:text-properties style:font-name="Verdana, Geneva, sans-serif" style:font-weight-complex="bold" fo:color="#222222" fo:font-size="11pt" style:font-size-asian="11pt" style:font-size-complex="16pt"/>
    </style:style>
    <style:style style:name="T22" style:parent-style-name="Domyślnaczcionkaakapitu" style:family="text">
      <style:text-properties style:font-name="Verdana, Geneva, sans-serif" style:font-weight-complex="bold" fo:color="#222222" fo:font-size="11pt" style:font-size-asian="11pt" style:font-size-complex="16pt"/>
    </style:style>
    <style:style style:name="P23" style:parent-style-name="Quotations" style:family="paragraph">
      <style:paragraph-properties fo:widows="2" fo:orphans="2" fo:text-align="center" fo:margin-bottom="0.2708in" style:line-height-at-least="0.4166in" fo:margin-left="0.7479in" fo:margin-right="0.7479in">
        <style:tab-stops/>
      </style:paragraph-properties>
    </style:style>
    <style:style style:name="T24" style:parent-style-name="Uwydatnienie" style:family="text">
      <style:text-properties fo:color="#27CAF7"/>
    </style:style>
    <style:style style:name="T25" style:parent-style-name="Uwydatnienie" style:family="text">
      <style:text-properties style:font-name="Roboto, sans-serif" fo:color="#27CAF7" fo:font-size="24pt" style:font-size-asian="24pt"/>
    </style:style>
    <style:style style:name="T26" style:parent-style-name="Domyślnaczcionkaakapitu" style:family="text">
      <style:text-properties style:font-name="Roboto, sans-serif" fo:font-style="italic" style:font-style-asian="italic" fo:color="#27CAF7" fo:font-size="24pt" style:font-size-asian="24pt"/>
    </style:style>
    <style:style style:name="T27" style:parent-style-name="Domyślnaczcionkaakapitu" style:family="text">
      <style:text-properties style:font-name="Roboto, sans-serif" fo:font-style="italic" style:font-style-asian="italic" fo:color="#27CAF7" fo:font-size="24pt" style:font-size-asian="24pt"/>
    </style:style>
    <style:style style:name="T28" style:parent-style-name="Uwydatnienie" style:family="text">
      <style:text-properties style:font-name="Roboto, sans-serif" fo:color="#27CAF7" fo:font-size="24pt" style:font-size-asian="24pt"/>
    </style:style>
    <style:style style:name="T29" style:parent-style-name="Domyślnaczcionkaakapitu" style:family="text">
      <style:text-properties style:font-name="Roboto, sans-serif" fo:font-style="italic" style:font-style-asian="italic" fo:color="#27CAF7" fo:font-size="24pt" style:font-size-asian="24pt"/>
    </style:style>
    <style:style style:name="T30" style:parent-style-name="StrongEmphasis" style:family="text">
      <style:text-properties style:font-name="Roboto, sans-serif" fo:font-weight="bold" style:font-weight-asian="bold" fo:color="#111111" fo:font-size="16.5pt" style:font-size-asian="16.5pt"/>
    </style:style>
    <style:style style:name="T31" style:parent-style-name="Domyślnaczcionkaakapitu" style:family="text">
      <style:text-properties style:font-name="Roboto, sans-serif" fo:font-weight="normal" style:font-weight-asian="normal" fo:color="#111111" fo:font-size="16.5pt" style:font-size-asian="16.5pt" style:font-size-complex="15pt"/>
    </style:style>
    <style:style style:name="P32" style:parent-style-name="Textbody" style:family="paragraph">
      <style:paragraph-properties fo:widows="2" fo:orphans="2" fo:margin-bottom="0.2708in"/>
    </style:style>
    <style:style style:name="T33" style:parent-style-name="Domyślnaczcionkaakapitu" style:family="text">
      <style:text-properties style:font-name="Verdana, Geneva, sans-serif" fo:color="#222222" fo:font-size="11pt" style:font-size-asian="11pt"/>
    </style:style>
    <style:style style:name="T34" style:parent-style-name="Domyślnaczcionkaakapitu" style:family="text">
      <style:text-properties style:font-name="Verdana, Geneva, sans-serif" fo:color="#27CAF7" fo:font-size="11pt" style:font-size-asian="11pt"/>
    </style:style>
    <style:style style:name="T35" style:parent-style-name="Domyślnaczcionkaakapitu" style:family="text">
      <style:text-properties style:font-name="Verdana, Geneva, sans-serif" fo:color="#222222" fo:font-size="11pt" style:font-size-asian="11pt"/>
    </style:style>
    <style:style style:name="T36" style:parent-style-name="Domyślnaczcionkaakapitu" style:family="text">
      <style:text-properties style:font-name="Verdana, Geneva, sans-serif" fo:color="#222222" fo:font-size="11pt" style:font-size-asian="11pt"/>
    </style:style>
    <style:style style:name="T37" style:parent-style-name="Domyślnaczcionkaakapitu" style:family="text">
      <style:text-properties style:font-name="Verdana, Geneva, sans-serif" fo:color="#27CAF7" fo:font-size="11pt" style:font-size-asian="11pt"/>
    </style:style>
    <style:style style:name="T38" style:parent-style-name="Domyślnaczcionkaakapitu" style:family="text">
      <style:text-properties style:font-name="Verdana, Geneva, sans-serif" fo:color="#222222" fo:font-size="11pt" style:font-size-asian="11pt"/>
    </style:style>
    <style:style style:name="T39" style:parent-style-name="Domyślnaczcionkaakapitu" style:family="text">
      <style:text-properties style:font-name="Verdana, Geneva, sans-serif" fo:color="#222222" fo:font-size="11pt" style:font-size-asian="11pt"/>
    </style:style>
    <style:style style:name="T40" style:parent-style-name="Domyślnaczcionkaakapitu" style:family="text">
      <style:text-properties style:font-name="Verdana, Geneva, sans-serif" fo:color="#222222" fo:font-size="11pt" style:font-size-asian="11pt"/>
    </style:style>
    <style:style style:name="P41" style:parent-style-name="Quotations" style:family="paragraph">
      <style:paragraph-properties fo:widows="2" fo:orphans="2" fo:text-align="center" fo:margin-bottom="0.2708in" style:line-height-at-least="0.4166in" fo:margin-left="0.7479in" fo:margin-right="0.7479in">
        <style:tab-stops/>
      </style:paragraph-properties>
    </style:style>
    <style:style style:name="T42" style:parent-style-name="Domyślnaczcionkaakapitu" style:family="text">
      <style:text-properties fo:color="#27CAF7"/>
    </style:style>
    <style:style style:name="T43" style:parent-style-name="Domyślnaczcionkaakapitu" style:family="text">
      <style:text-properties style:font-name="Roboto, sans-serif" fo:font-style="italic" style:font-style-asian="italic" fo:color="#27CAF7" fo:font-size="24pt" style:font-size-asian="24pt"/>
    </style:style>
    <style:style style:name="P44" style:parent-style-name="Quotations" style:family="paragraph">
      <style:paragraph-properties fo:widows="2" fo:orphans="2" fo:text-align="center" fo:margin-bottom="0.2708in" style:line-height-at-least="0.4166in" fo:margin-left="0.7479in" fo:margin-right="0.7479in">
        <style:tab-stops/>
      </style:paragraph-properties>
      <style:text-properties style:font-name="Roboto, sans-serif" fo:font-style="italic" style:font-style-asian="italic" fo:color="#27CAF7" fo:font-size="24pt" style:font-size-asian="24pt"/>
    </style:style>
    <style:style style:name="T45" style:parent-style-name="StrongEmphasis" style:family="text">
      <style:text-properties fo:color="#111111"/>
    </style:style>
    <style:style style:name="T46" style:parent-style-name="StrongEmphasis" style:family="text">
      <style:text-properties style:font-name="Roboto, sans-serif" fo:font-weight="bold" style:font-weight-asian="bold" fo:color="#111111" fo:font-size="16.5pt" style:font-size-asian="16.5pt"/>
    </style:style>
    <style:style style:name="T47" style:parent-style-name="Domyślnaczcionkaakapitu" style:family="text">
      <style:text-properties style:font-name="Roboto, sans-serif" fo:font-weight="normal" style:font-weight-asian="normal" fo:color="#111111" fo:font-size="16.5pt" style:font-size-asian="16.5pt" style:font-size-complex="15pt"/>
    </style:style>
    <style:style style:name="P48" style:parent-style-name="Textbody" style:family="paragraph">
      <style:paragraph-properties fo:widows="2" fo:orphans="2" fo:margin-bottom="0.2708in"/>
    </style:style>
    <style:style style:name="T49" style:parent-style-name="Domyślnaczcionkaakapitu" style:family="text">
      <style:text-properties style:font-name="Verdana, Geneva, sans-serif" fo:color="#222222" fo:font-size="11pt" style:font-size-asian="11pt"/>
    </style:style>
    <style:style style:name="T50" style:parent-style-name="Domyślnaczcionkaakapitu" style:family="text">
      <style:text-properties style:font-name="Verdana, Geneva, sans-serif" fo:color="#222222" fo:font-size="11pt" style:font-size-asian="11pt"/>
    </style:style>
    <style:style style:name="T51" style:parent-style-name="Domyślnaczcionkaakapitu" style:family="text">
      <style:text-properties style:font-name="Verdana, Geneva, sans-serif" fo:color="#222222" fo:font-size="11pt" style:font-size-asian="11pt"/>
    </style:style>
    <style:style style:name="T52" style:parent-style-name="Domyślnaczcionkaakapitu" style:family="text">
      <style:text-properties style:font-name="Verdana, Geneva, sans-serif" fo:color="#27CAF7" fo:font-size="11pt" style:font-size-asian="11pt"/>
    </style:style>
    <style:style style:name="T53" style:parent-style-name="Domyślnaczcionkaakapitu" style:family="text">
      <style:text-properties style:font-name="Verdana, Geneva, sans-serif" fo:color="#222222" fo:font-size="11pt" style:font-size-asian="11pt"/>
    </style:style>
    <style:style style:name="T54" style:parent-style-name="Domyślnaczcionkaakapitu" style:family="text">
      <style:text-properties style:font-name="Verdana, Geneva, sans-serif" fo:color="#27CAF7" fo:font-size="11pt" style:font-size-asian="11pt"/>
    </style:style>
    <style:style style:name="T55" style:parent-style-name="Domyślnaczcionkaakapitu" style:family="text">
      <style:text-properties style:font-name="Verdana, Geneva, sans-serif" fo:color="#222222" fo:font-size="11pt" style:font-size-asian="11pt"/>
    </style:style>
    <style:style style:name="T56" style:parent-style-name="Domyślnaczcionkaakapitu" style:family="text">
      <style:text-properties style:font-name="Verdana, Geneva, sans-serif" fo:color="#222222" fo:font-size="11pt" style:font-size-asian="11pt"/>
    </style:style>
    <style:style style:name="P57" style:parent-style-name="Quotations" style:family="paragraph">
      <style:paragraph-properties fo:widows="2" fo:orphans="2" fo:text-align="center" fo:margin-bottom="0.2708in" style:line-height-at-least="0.4166in" fo:margin-left="0.7479in" fo:margin-right="0.7479in">
        <style:tab-stops/>
      </style:paragraph-properties>
    </style:style>
    <style:style style:name="T58" style:parent-style-name="Domyślnaczcionkaakapitu" style:family="text">
      <style:text-properties fo:color="#27CAF7"/>
    </style:style>
    <style:style style:name="T59" style:parent-style-name="Domyślnaczcionkaakapitu" style:family="text">
      <style:text-properties style:font-name="Roboto, sans-serif" fo:font-style="italic" style:font-style-asian="italic" fo:color="#27CAF7" fo:font-size="24pt" style:font-size-asian="24pt"/>
    </style:style>
    <style:style style:name="T60" style:parent-style-name="StrongEmphasis" style:family="text">
      <style:text-properties fo:color="#111111" fo:font-size="15pt" style:font-size-asian="15pt" style:font-size-complex="15pt"/>
    </style:style>
    <style:style style:name="T61" style:parent-style-name="StrongEmphasis" style:family="text">
      <style:text-properties fo:color="#111111"/>
    </style:style>
    <style:style style:name="T62" style:parent-style-name="StrongEmphasis" style:family="text">
      <style:text-properties style:font-name="Roboto, sans-serif" fo:font-weight="bold" style:font-weight-asian="bold" fo:color="#111111" fo:font-size="16.5pt" style:font-size-asian="16.5pt"/>
    </style:style>
    <style:style style:name="T63" style:parent-style-name="Domyślnaczcionkaakapitu" style:family="text">
      <style:text-properties style:font-name="Roboto, sans-serif" fo:font-weight="normal" style:font-weight-asian="normal" fo:color="#111111" fo:font-size="16.5pt" style:font-size-asian="16.5pt" style:font-size-complex="15pt"/>
    </style:style>
    <style:style style:name="P64" style:parent-style-name="Textbody" style:family="paragraph">
      <style:paragraph-properties fo:widows="2" fo:orphans="2" fo:margin-bottom="0.2708in"/>
    </style:style>
    <style:style style:name="T65" style:parent-style-name="Domyślnaczcionkaakapitu" style:family="text">
      <style:text-properties style:font-name="Verdana, Geneva, sans-serif" fo:color="#222222" fo:font-size="11pt" style:font-size-asian="11pt"/>
    </style:style>
    <style:style style:name="T66" style:parent-style-name="Domyślnaczcionkaakapitu" style:family="text">
      <style:text-properties style:font-name="Verdana, Geneva, sans-serif" fo:color="#222222" fo:font-size="11pt" style:font-size-asian="11pt"/>
    </style:style>
    <style:style style:name="T67" style:parent-style-name="Domyślnaczcionkaakapitu" style:family="text">
      <style:text-properties style:font-name="Verdana, Geneva, sans-serif" fo:color="#27CAF7" fo:font-size="11pt" style:font-size-asian="11pt"/>
    </style:style>
    <style:style style:name="T68" style:parent-style-name="Domyślnaczcionkaakapitu" style:family="text">
      <style:text-properties style:font-name="Verdana, Geneva, sans-serif" fo:color="#222222" fo:font-size="11pt" style:font-size-asian="11pt"/>
    </style:style>
    <style:style style:name="T69" style:parent-style-name="Domyślnaczcionkaakapitu" style:family="text">
      <style:text-properties style:font-name="Verdana, Geneva, sans-serif" fo:color="#27CAF7" fo:font-size="11pt" style:font-size-asian="11pt"/>
    </style:style>
    <style:style style:name="T70" style:parent-style-name="Domyślnaczcionkaakapitu" style:family="text">
      <style:text-properties style:font-name="Verdana, Geneva, sans-serif" fo:color="#222222" fo:font-size="11pt" style:font-size-asian="11pt"/>
    </style:style>
    <style:style style:name="T71" style:parent-style-name="Domyślnaczcionkaakapitu" style:family="text">
      <style:text-properties style:font-name="Verdana, Geneva, sans-serif" fo:color="#222222" fo:font-size="11pt" style:font-size-asian="11pt"/>
    </style:style>
    <style:style style:name="P72" style:parent-style-name="Quotations" style:family="paragraph">
      <style:paragraph-properties fo:widows="2" fo:orphans="2" fo:text-align="center" fo:margin-bottom="0.2708in" style:line-height-at-least="0.4166in" fo:margin-left="0.7479in" fo:margin-right="0.7479in">
        <style:tab-stops/>
      </style:paragraph-properties>
    </style:style>
    <style:style style:name="T73" style:parent-style-name="Domyślnaczcionkaakapitu" style:family="text">
      <style:text-properties fo:color="#27CAF7"/>
    </style:style>
    <style:style style:name="T74" style:parent-style-name="Domyślnaczcionkaakapitu" style:family="text">
      <style:text-properties style:font-name="Roboto, sans-serif" fo:font-style="italic" style:font-style-asian="italic" fo:color="#27CAF7" fo:font-size="24pt" style:font-size-asian="24pt"/>
    </style:style>
    <style:style style:name="T75" style:parent-style-name="Uwydatnienie" style:family="text">
      <style:text-properties style:font-name="Roboto, sans-serif" fo:color="#27CAF7" fo:font-size="24pt" style:font-size-asian="24pt"/>
    </style:style>
    <style:style style:name="T76" style:parent-style-name="Domyślnaczcionkaakapitu" style:family="text">
      <style:text-properties style:font-name="Roboto, sans-serif" fo:font-style="italic" style:font-style-asian="italic" fo:color="#27CAF7" fo:font-size="24pt" style:font-size-asian="24pt"/>
    </style:style>
    <style:style style:name="T77" style:parent-style-name="Uwydatnienie" style:family="text">
      <style:text-properties style:font-name="Roboto, sans-serif" fo:color="#27CAF7" fo:font-size="24pt" style:font-size-asian="24pt"/>
    </style:style>
    <style:style style:name="T78" style:parent-style-name="Uwydatnienie" style:family="text">
      <style:text-properties style:font-name="Roboto, sans-serif" fo:color="#27CAF7" fo:font-size="24pt" style:font-size-asian="24pt"/>
    </style:style>
    <style:style style:name="T79" style:parent-style-name="Domyślnaczcionkaakapitu" style:family="text">
      <style:text-properties style:font-name="Roboto, sans-serif" fo:font-style="italic" style:font-style-asian="italic" fo:color="#27CAF7" fo:font-size="24pt" style:font-size-asian="24pt"/>
    </style:style>
    <style:style style:name="P80" style:parent-style-name="Standard" style:family="paragraph">
      <style:text-properties fo:font-size="15pt" style:font-size-asian="15pt" style:font-size-complex="15pt"/>
    </style:style>
    <style:style style:name="P81" style:parent-style-name="Standard" style:family="paragraph">
      <style:text-properties fo:font-size="15pt" style:font-size-asian="15pt" style:font-size-complex="15pt"/>
    </style:style>
    <style:style style:name="P82" style:parent-style-name="Standard" style:family="paragraph">
      <style:text-properties fo:font-size="15pt" style:font-size-asian="15pt" style:font-size-complex="15pt"/>
    </style:style>
    <style:style style:name="T83" style:parent-style-name="StrongEmphasis" style:family="text">
      <style:text-properties style:font-name="Roboto, sans-serif" fo:font-weight="bold" style:font-weight-asian="bold" fo:color="#111111" fo:font-size="16.5pt" style:font-size-asian="16.5pt"/>
    </style:style>
    <style:style style:name="T84" style:parent-style-name="Domyślnaczcionkaakapitu" style:family="text">
      <style:text-properties style:font-name="Roboto, sans-serif" fo:font-weight="normal" style:font-weight-asian="normal" fo:color="#111111" fo:font-size="16.5pt" style:font-size-asian="16.5pt" style:font-size-complex="15pt"/>
    </style:style>
    <style:style style:name="P85" style:parent-style-name="Textbody" style:family="paragraph">
      <style:paragraph-properties fo:widows="2" fo:orphans="2" fo:margin-bottom="0.2708in"/>
      <style:text-properties style:font-name="Verdana, Geneva, sans-serif" fo:color="#222222" fo:font-size="11pt" style:font-size-asian="11pt"/>
    </style:style>
    <style:style style:name="P86" style:parent-style-name="Quotations" style:family="paragraph">
      <style:paragraph-properties fo:widows="2" fo:orphans="2" fo:text-align="center" fo:margin-bottom="0.2708in" style:line-height-at-least="0.4166in" fo:margin-left="0.7479in" fo:margin-right="0.7479in">
        <style:tab-stops/>
      </style:paragraph-properties>
    </style:style>
    <style:style style:name="T87" style:parent-style-name="Domyślnaczcionkaakapitu" style:family="text">
      <style:text-properties fo:color="#27CAF7"/>
    </style:style>
    <style:style style:name="T88" style:parent-style-name="Domyślnaczcionkaakapitu" style:family="text">
      <style:text-properties style:font-name="Roboto, sans-serif" fo:font-style="italic" style:font-style-asian="italic" fo:color="#27CAF7" fo:font-size="24pt" style:font-size-asian="24pt"/>
    </style:style>
    <style:style style:name="T89" style:parent-style-name="Domyślnaczcionkaakapitu" style:family="text">
      <style:text-properties style:font-name="Roboto, sans-serif" fo:font-style="italic" style:font-style-asian="italic" fo:color="#27CAF7" fo:font-size="24pt" style:font-size-asian="24pt"/>
    </style:style>
    <style:style style:name="T90" style:parent-style-name="StrongEmphasis" style:family="text">
      <style:text-properties style:font-name="Roboto, sans-serif" fo:font-weight="bold" style:font-weight-asian="bold" fo:color="#111111" fo:font-size="20pt" style:font-size-asian="20pt"/>
    </style:style>
    <style:style style:name="P91" style:parent-style-name="Textbody" style:family="paragraph">
      <style:paragraph-properties fo:widows="2" fo:orphans="2" fo:margin-bottom="0.2708in"/>
      <style:text-properties style:font-name="Verdana, Geneva, sans-serif" fo:color="#222222" fo:font-size="11pt" style:font-size-asian="11pt"/>
    </style:style>
    <style:style style:name="P92" style:parent-style-name="Textbody" style:family="paragraph">
      <style:paragraph-properties fo:widows="2" fo:orphans="2" fo:margin-bottom="0.2708in"/>
    </style:style>
    <style:style style:name="T93" style:parent-style-name="Domyślnaczcionkaakapitu" style:family="text">
      <style:text-properties style:font-name="Verdana, Geneva, sans-serif" fo:color="#222222" fo:font-size="11pt" style:font-size-asian="11pt"/>
    </style:style>
    <style:style style:name="T94" style:parent-style-name="Domyślnaczcionkaakapitu" style:family="text">
      <style:text-properties style:font-name="Verdana, Geneva, sans-serif" fo:color="#222222" fo:font-size="11pt" style:font-size-asian="11pt"/>
    </style:style>
    <style:style style:name="T95" style:parent-style-name="Domyślnaczcionkaakapitu" style:family="text">
      <style:text-properties style:font-name="Verdana, Geneva, sans-serif" fo:color="#27CAF7" fo:font-size="11pt" style:font-size-asian="11pt"/>
    </style:style>
    <style:style style:name="T96" style:parent-style-name="Domyślnaczcionkaakapitu" style:family="text">
      <style:text-properties style:font-name="Verdana, Geneva, sans-serif" fo:color="#222222" fo:font-size="11pt" style:font-size-asian="11pt"/>
    </style:style>
    <style:style style:name="P97" style:parent-style-name="Textbody" style:family="paragraph">
      <style:paragraph-properties fo:widows="2" fo:orphans="2" fo:margin-bottom="0.2708in"/>
      <style:text-properties style:font-name="Verdana, Geneva, sans-serif" fo:color="#222222" fo:font-size="11pt" style:font-size-asian="11pt"/>
    </style:style>
    <style:style style:name="P98" style:parent-style-name="Nagłówek4" style:family="paragraph">
      <style:paragraph-properties fo:widows="2" fo:orphans="2" fo:margin-top="0.25in" fo:margin-bottom="0.1458in" style:line-height-at-least="0.302in"/>
    </style:style>
    <style:style style:name="T99" style:parent-style-name="StrongEmphasis" style:family="text">
      <style:text-properties style:font-name="Roboto, sans-serif" fo:font-weight="bold" style:font-weight-asian="bold" fo:color="#111111" fo:font-size="14pt" style:font-size-asian="14pt"/>
    </style:style>
    <style:style style:name="P100" style:parent-style-name="Textbody" style:family="paragraph">
      <style:paragraph-properties fo:widows="2" fo:orphans="2" fo:margin-bottom="0.2708in"/>
      <style:text-properties style:font-name="Verdana, Geneva, sans-serif" fo:color="#222222" fo:font-size="11pt" style:font-size-asian="11pt"/>
    </style:style>
    <style:style style:name="P101" style:parent-style-name="Textbody" style:family="paragraph">
      <style:paragraph-properties fo:widows="2" fo:orphans="2" fo:margin-bottom="0.2708in"/>
      <style:text-properties style:font-name="Verdana, Geneva, sans-serif" fo:color="#222222" fo:font-size="11pt" style:font-size-asian="11pt"/>
    </style:style>
    <style:style style:name="P102" style:parent-style-name="Textbody" style:family="paragraph">
      <style:paragraph-properties fo:widows="2" fo:orphans="2" fo:margin-bottom="0.2708in"/>
    </style:style>
    <style:style style:name="T103" style:parent-style-name="Domyślnaczcionkaakapitu" style:family="text">
      <style:text-properties style:font-name="Verdana, Geneva, sans-serif" fo:color="#222222" fo:font-size="11pt" style:font-size-asian="11pt"/>
    </style:style>
    <style:style style:name="T104" style:parent-style-name="Domyślnaczcionkaakapitu" style:family="text">
      <style:text-properties style:font-name="Verdana, Geneva, sans-serif" fo:color="#27CAF7" fo:font-size="11pt" style:font-size-asian="11pt"/>
    </style:style>
    <style:style style:name="T105" style:parent-style-name="Domyślnaczcionkaakapitu" style:family="text">
      <style:text-properties style:font-name="Verdana, Geneva, sans-serif" fo:color="#222222" fo:font-size="11pt" style:font-size-asian="11pt"/>
    </style:style>
    <style:style style:name="T106" style:parent-style-name="Domyślnaczcionkaakapitu" style:family="text">
      <style:text-properties style:font-name="Verdana, Geneva, sans-serif" fo:color="#27CAF7" fo:font-size="11pt" style:font-size-asian="11pt"/>
    </style:style>
    <style:style style:name="T107" style:parent-style-name="Domyślnaczcionkaakapitu" style:family="text">
      <style:text-properties style:font-name="Verdana, Geneva, sans-serif" fo:color="#222222" fo:font-size="11pt" style:font-size-asian="11pt"/>
    </style:style>
    <style:style style:name="P108" style:parent-style-name="Textbody" style:family="paragraph">
      <style:paragraph-properties fo:widows="2" fo:orphans="2" fo:margin-bottom="0.2708in"/>
      <style:text-properties style:font-name="Verdana, Geneva, sans-serif" fo:color="#222222" fo:font-size="11pt" style:font-size-asian="11pt"/>
    </style:style>
    <style:style style:name="T109" style:parent-style-name="Domyślnaczcionkaakapitu" style:family="text">
      <style:text-properties style:font-name="Verdana, Geneva, sans-serif" fo:color="#222222" fo:font-size="11pt" style:font-size-asian="11pt"/>
    </style:style>
    <style:style style:name="P110" style:parent-style-name="Textbody" style:family="paragraph">
      <style:paragraph-properties fo:widows="2" fo:orphans="2" fo:margin-bottom="0.2708in"/>
      <style:text-properties style:font-name="Verdana, Geneva, sans-serif" fo:color="#222222" fo:font-size="11pt" style:font-size-asian="11pt"/>
    </style:style>
    <style:style style:name="P111" style:parent-style-name="Textbody" style:family="paragraph">
      <style:paragraph-properties fo:widows="2" fo:orphans="2" fo:margin-bottom="0.2708in" style:line-height-at-least="0.4166in"/>
    </style:style>
    <style:style style:name="P112" style:parent-style-name="Standard" style:family="paragraph">
      <style:text-properties style:font-name="Arial Black" fo:font-weight="bold" style:font-weight-asian="bold" style:font-weight-complex="bold" fo:font-size="16pt" style:font-size-asian="16pt" style:font-size-complex="16pt"/>
    </style:style>
  </office:automatic-styles>
  <office:body>
    <office:text text:use-soft-page-breaks="true">
      <text:p text:style-name="P1">Drodzy Siódmoklasiści</text:p>
      <text:p text:style-name="P2"/>
      <text:p text:style-name="P3">Temat" Określanie celów jako drogowskaz do sukcesu</text:p>
      <text:p text:style-name="P4"/>
      <text:p text:style-name="P5">Po przeczytaniu o metodzie wyznaczania celów SPVEM <text:s/>weźcie papier, coś do pisania i wypiszcie swoje cele. według tej metody. Ważne, aby przemyśleć czego się chce i zastanowić się jak można to osiągnąć, a następnie podjąć konkretne działanie, aby to uzyskać. Zacznij już dziś udoskonalać siebie i swoje życie!</text:p>
      <text:p text:style-name="P6"/>
      <text:p text:style-name="P7">Wyznaczenie i osiąganie celów powinno dawać nWm satysfakcję, szczęście i poprawiać jakość naszego życia we wszystkich jego aspektach.</text:p>
      <text:p text:style-name="P8">Do dzieła!!! Jak juz coś stworzycie prosze pochwalcie sie swoimi celami i mi je przyślijcie.</text:p>
      <text:p text:style-name="P9">Pozdrawiam Was serdecznie<text:s/></text:p>
      <text:p text:style-name="P10">Życzę powowodzen ia oraz spokojnych i zdrowych świąt dla Was i Waszych rodzin.</text:p>
      <text:p text:style-name="P11">Agata Wojtaś</text:p>
      <text:p text:style-name="P12"/>
      <text:p text:style-name="P13"/>
      <text:p text:style-name="P14"/>
      <text:p text:style-name="P15"><text:s text:c="7"/>Metoda określania celów SPVEM</text:p>
      <text:p text:style-name="Standard"><text:span text:style-name="T16"><text:s/>S<text:s/></text:span><text:span text:style-name="T17">straszany (ang. scary</text:span></text:p>
      <text:p text:style-name="Textbody"><text:span text:style-name="T18">Twoje cele powinny być ambitne do tego stopnia, że sprawiają, że trochę się denerwujesz, odczuwasz pewien dyskomfort i<text:s/></text:span><text:span text:style-name="T19">niepokój. Zadajesz sobie pytanie czy naprawdę mogę to osiągnąć? Jest to uczucie płynące z Twojej podświadomości, która wychodzi ze </text:span><text:a xlink:href="https://rosnijwsile.pl/strefa-komfortu-13-rzeczy-ktore-mozesz-zrobic-aby-z-niej-wyjsc/" office:target-frame-name="_top" xlink:show="replace"><text:span text:style-name="T20">strefy komfortu.</text:span></text:a><text:span text:style-name="T21"> Zacz</text:span><text:span text:style-name="T22">yna wierzyć, że może zrobić coś więcej, niż wcześniej sądziła, że jest w stanie osiągnąć. Twój cel jest dla Ciebie prawdziwym wyzwaniem, drogą w nieznane i nową przygodą, która na Ciebie czeka, aby ją przeżyć.</text:span></text:p>
      <text:p text:style-name="P23"><text:span text:style-name="T24">„</text:span><text:span text:style-name="T25">WSZYSTKO CZEGO PRAGNIESZ</text:span><text:span text:style-name="T26"> JEST PO DRUGIEJ STRO</text:span><text:span text:style-name="T27">NIE </text:span><text:span text:style-name="T28">STRACHU”</text:span><text:span text:style-name="T29">. – JACK CANFIELD</text:span></text:p>
      <text:h text:style-name="Nagłówek3" text:outline-level="3"><text:span text:style-name="T30">P”</text:span><text:span text:style-name="T31"> pozytywny (ang. positive)</text:span></text:h>
      <text:p text:style-name="P32"><text:span text:style-name="T33">Cel, aby dobrze na nas oddziaływał, powinien być zapisany w sposób pozytywny. Negatywne sformułowania jak np. „rzucić palenie”, „mniej się </text:span><text:a xlink:href="https://rosnijwsile.pl/jak-skutecznie-radzic-sobie-ze-stresem-zarzadzac-stresem/" office:target-frame-name="_top" xlink:show="replace"><text:span text:style-name="T34">stresować</text:span></text:a><text:span text:style-name="T35">” są mniej skuteczne, bo nasz umysł gorzej radzi sobie z wizualizacją rzeczy negatywnych lub brakiem czegoś. Powinniśmy mieć cele, do których możemy dą</text:span><text:span text:style-name="T36">żyć, a nie od których chcemy uciekać. Jeśli chcesz np. „ograniczyć czas poświęcany na oglądanie </text:span><text:a xlink:href="https://rosnijwsile.pl/10-powodow-aby-przestac-ogladac-telewizje/" office:target-frame-name="_top" xlink:show="replace"><text:span text:style-name="T37">telewizji</text:span></text:a><text:span text:style-name="T38">„, możesz to zamieć na np. „będę czytał przez godzinę dziennie”. Alb</text:span><text:span text:style-name="T39">o np. zamiast zapisywać swój cel jako „będę jadł mniej fastfoodów”, można napisać „będę jadł zdrowe posiłki w domu, które nie zawierają przetworzonych produktów”. Tak więc, jaki by nie był Twój cel, staraj się go formułować tak, aby miał wydźwięk pozytywny</text:span><text:span text:style-name="T40">.</text:span></text:p>
      <text:p text:style-name="P41"><text:span text:style-name="T42">„</text:span><text:span text:style-name="T43">MYŚLĄC POZYTYWNIE PRZYCIĄGASZ POZYTYWNE ZDARZENIA”.</text:span></text:p>
      <text:p text:style-name="P44"/>
      <text:h text:style-name="Nagłówek3" text:outline-level="3"><text:span text:style-name="T45">„</text:span><text:span text:style-name="T46">V”</text:span><text:span text:style-name="T47"> – wizualny (ang. visual)</text:span></text:h>
      <text:p text:style-name="P48"><text:span text:style-name="T49">Im jaśniejszy i bardziej plastyczny obraz swojego celu stworzysz w umyśle tym lepiej. Jeśli Twoim celem jest np. „przejechać się sportowym samochodem”, możesz szczegółowo<text:s/></text:span><text:span text:style-name="T50">zaplanować i wyobrazić sobie jak to będzie wyglądać. Np. że jedziesz na tor wyścigowy, gdzie czeka na Ciebie piękne czerwone ferrari F430, ze skórzaną tapicerką w jasno-kremowym kolorze. Siadasz za kierownicą, odpalasz silnik V8 o mocy 490 koni mechaniczny</text:span><text:span text:style-name="T51">ch. Słyszysz ten cudowny pomruk wydobywający się spod maski. Wrzucasz bieg i ruszasz przyspieszając od 0 do 100 km/h w niespełna 4 sekundy. Wizualizacja celu pobudza naszą podświadomość, angażuje </text:span><text:a xlink:href="https://rosnijwsile.pl/10-sposobow-jak-poprawic-pamiec-i-sprawnosc-umyslowa-mozgu/" office:target-frame-name="_top" xlink:show="replace"><text:span text:style-name="T52">nasz mózg</text:span></text:a><text:span text:style-name="T53"> oraz zwiększa naszą </text:span><text:a xlink:href="https://rosnijwsile.pl/sprawdzone-sposoby-na-motywacje-w-drodze-do-celu-jak-utrzymac-motywacje/" office:target-frame-name="_top" xlink:show="replace"><text:span text:style-name="T54">motywację</text:span></text:a><text:span text:style-name="T55"> do jego osiągnięcia. Użyj więc swojej wyobraźni i spraw, aby Tw</text:span><text:span text:style-name="T56">ój cel był wizualny. Niech Twój cel pobudzi jak najwięcej Twoich zmysłów.</text:span></text:p>
      <text:p text:style-name="P57"><text:span text:style-name="T58">„</text:span><text:span text:style-name="T59">BO NIC NIE JEST RÓWNIE DOSKONAŁE JAK WYTWÓR WYOBRAŹNI”. – CHUCK PALAHNIUK</text:span></text:p>
      <text:h text:style-name="Nagłówek3" text:outline-level="3"><text:span text:style-name="T60">„</text:span></text:h>
      <text:h text:style-name="Nagłówek3" text:outline-level="3"><text:span text:style-name="T61">„</text:span><text:span text:style-name="T62">E”</text:span><text:span text:style-name="T63"> – ekscytujący (ang. exciting)</text:span></text:h>
      <text:p text:style-name="P64"><text:span text:style-name="T65">Cel powinien budzić w nas pozytywne emocje, wywoływać w nas podniecenie</text:span><text:span text:style-name="T66"><text:s/>i ekscytację. Entuzjazm jest jak paliwo, które napędza Cię do działania. Bez tego trudno będzie pokonać opór, obawy, </text:span><text:a xlink:href="https://rosnijwsile.pl/jak-pokonac-lenistwo-skuteczne-sposoby-walki-z-leniem/" office:target-frame-name="_top" xlink:show="replace"><text:span text:style-name="T67">lenistwo</text:span></text:a><text:span text:style-name="T68">, </text:span><text:a xlink:href="https://rosnijwsile.pl/jak-pokonac-prokrastynacje-sposoby-na-prokrastynacje-i-przekladanie-na-pozniej/" office:target-frame-name="_top" xlink:show="replace"><text:span text:style-name="T69">prokrastynację</text:span></text:a><text:span text:style-name="T70"> i różne przeciwności, które z pewnością pojawią się na naszej drodze do osiągnięcia celu. Nie określaj więc celów, które nie są dla Ciebie tak naprawdę wa</text:span><text:span text:style-name="T71">żne. Cele raczej nie powinny być nudne i przyziemne, prowadzące do przeciętności. To powinno być coś co sprawia, że wstajesz rano z ochotą, bo wiesz, że jest nowy dzień i możesz znowu pracować nad swoim celem.</text:span></text:p>
      <text:p text:style-name="P72"><text:span text:style-name="T73">„</text:span><text:span text:style-name="T74">NIGDY </text:span><text:span text:style-name="T75">NIE OSIĄGNIĘTO</text:span><text:span text:style-name="T76"> NICZEGO WIELKIEGO </text:span><text:span text:style-name="T77">BEZ EN</text:span><text:span text:style-name="T78">TUZJAZMU”</text:span><text:span text:style-name="T79">. – RALPH WALDO EMERSON</text:span></text:p>
      <text:p text:style-name="P80"/>
      <text:p text:style-name="P81"/>
      <text:p text:style-name="P82"/>
      <text:h text:style-name="Nagłówek3" text:outline-level="3"><text:span text:style-name="T83">M”</text:span><text:span text:style-name="T84"> – mierzalny (ang. measurable)</text:span></text:h>
      <text:p text:style-name="P85">Analogicznie jak w formule SMART, cel który sobie określisz powinien być w jakiś wymierny sposób możliwy do zmierzenia. Bez konkretnej miary, trudno będzie zweryfikować, czy nasz cel<text:s/>został osiągnięty. Zamiast więc pisać, że „będę więcej ćwiczył”, można zapisać, że „3 razy w tygodniu będę chodził na siłownię i realizował mój plan treningowy”. Albo inny przykład „będę lepiej się odżywał”, można zamienić na „codziennie wieczorem będę przygotowywał sobie zdrowe posiłki na następny dzień” (tu oczywiście można doprecyzować co oznacza „zdrowy posiłek”). Zamiast ogólnego stwierdzenia „schudnę”, można zapisać „do czerwca br. moja waga wyniesie 75 kg” itp. Ogólna idea jest taka, że powinniśmy być w stanie zmierzyć nasze postępy i sukces. Móc zweryfikować, czy zbliżamy się do celu i czy już go osiągnęliśmy. Warto też jeśli to możliwe podać konkretną datę do kiedy cel chcemy zrealizować.</text:p>
      <text:p text:style-name="P86"><text:span text:style-name="T87">„</text:span><text:span text:style-name="T88">ZMIERZ, CO JEST MIERZALNE, I UCZYŃ MIERZALNYM TO, CO TAKIM N</text:span><text:span text:style-name="T89">IE JEST”. – GALILEUSZ</text:span></text:p>
      <text:h text:style-name="Nagłówek2" text:outline-level="2"><text:span text:style-name="T90">Określanie celów jest ważne, ale nie dajmy się zwariować</text:span></text:h>
      <text:p text:style-name="P91">Faktem jest, że określanie i zapisywanie swoich celów, znacznie zwiększa prawdopodobieństwo ich osiągnięcia i nasze szanse na sukces. Jednak nie powinniśmy się przywiązywać do naszych celów do tego stopnia, że zaczynają one na nas mieć negatywny wpływ.</text:p>
      <text:p text:style-name="P92"><text:span text:style-name="T93">Jeśli aż nadto przejmujemy się naszymi celami to zamiast czerpać radość, przyjemność i satysfakcję z własnych osiągnięć i bycia coraz lepszą wersją siebie, zaczynamy doświadczać du</text:span><text:span text:style-name="T94">żego </text:span><text:a xlink:href="https://rosnijwsile.pl/jak-sobie-radzic-ze-stresem-wg-ch-c-manz/" office:target-frame-name="_top" xlink:show="replace"><text:span text:style-name="T95">stresu</text:span></text:a><text:span text:style-name="T96"> z powodu naszych celów. Nieustannie martwimy się czy je osiągniemy, a każdy brak postępu traktujemy jak katastrofę.</text:span></text:p>
      <text:p text:style-name="P97">Jeśli w ten sposób będziemy podchodzić do naszych celów, to będą one miały na nas destrukcyjny wpływ. Zamiast nam pomagać, będą pogarszać naszą samoocenę, samopoczucie i wpędzać nas w poczucie winy, jeśli z jakiegoś powodu coś nam się nie uda.</text:p>
      <text:h text:style-name="P98" text:outline-level="4"><text:span text:style-name="T99">Cele to Twój drogowskaz</text:span></text:h>
      <text:p text:style-name="P100">Cele powinny nam przede wszystkim<text:s/>wskazywać pewien kierunek, w którym chcemy podążyć. Ułatwić nawigowanie na drodze do zdefiniowanego przez nas sukcesu w życiu.</text:p>
      <text:p text:style-name="P101">Dzięki określaniu celów wiesz kim chcesz być, co chcesz robić i co mieć. Do osiągnięcia każdego celu można dojść stopniowo. Krok<text:s/>po kroku. Planujesz te kroki, określasz konkretne zadania do zrobienia i każdego dnia je wykonujesz. Na bieżąco sprawdzasz i oceniasz swój postęp. Postępując tak konsekwentnie i wytrwale w końcu dochodzisz tam gdzie chcesz. Z reguły nie dzieje się to z dnia na dzień. To proces, który wymaga czasu.</text:p>
      <text:p text:style-name="P102"><text:span text:style-name="T103">Najgorsze co możemy zrobić, to w obawie przed </text:span><text:a xlink:href="https://rosnijwsile.pl/5-powodow-dlaczego-boimy-sie-porazki-i-niepowodzenia/" office:target-frame-name="_top" xlink:show="replace"><text:span text:style-name="T104">porażką</text:span></text:a><text:span text:style-name="T105"> i nieosiągnięciem celu w ogóle nie podjąć próby jego realizacji. </text:span><text:a xlink:href="https://rosnijwsile.pl/strach-jakie-obawy-powstrzymuja-ludzi-od-sukcesu/" office:target-frame-name="_top" xlink:show="replace"><text:span text:style-name="T106">Strach</text:span></text:a><text:span text:style-name="T107"> przed porażką, nieuchronnie prowadzi do porażki.</text:span></text:p>
      <text:p text:style-name="P108">Podejdź więc do osiągania swoich celów na spokojnie i nie przywiązuj się do swoich celów jakby to miała być sprawa życia lub śmierci.</text:p>
      <text:p text:style-name="Textbody"><text:bookmark-start text:name="aswift_4_expand"/><text:bookmark-start text:name="aswift_4_anchor"/><text:bookmark-end text:name="aswift_4_expand"/><text:bookmark-end text:name="aswift_4_anchor"/><text:line-break/><text:span text:style-name="T109">Oto poznałeś metodę określania celów SPVEM. Twoje cele powinny być więc dla Ciebie przerażające, pozytywowe, wizualne, ekscytujące i koniecznie mierzalne.</text:span></text:p>
      <text:p text:style-name="P110">Promotorem i zwolennikiem tej metod jest m.in. Chris Croft. To jeden ze znanych trenerów z zakresu zarządzania i rozwoju osobistego w Wielkiej Brytanii. Jest autorem licznych publikacji i materiałów szkoleniowych. Prowadzi szeroki wachlarz kursów, które mają na celu zwiększyć zaangażowanie, inspirować i motywować ludzi do osobistego doskonalenia oraz bardziej skutecznego i efektywnego działania.</text:p>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S PMincho" svg:font-family="MS PMincho" style:font-family-generic="roman" style:font-pitch="variable"/>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Verdana, Geneva, sans-serif" svg:font-family="Verdana, Geneva, sans-serif" style:font-family-generic="system"/>
    <style:font-face style:name="Roboto, sans-serif" svg:font-family="Roboto,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agłówek2" style:display-name="Nagłówek 2" style:family="paragraph" style:parent-style-name="Heading" style:next-style-name="Textbody" style:default-outline-level="2">
      <style:text-properties style:font-name="Times New Roman" style:font-name-asian="MS PMincho" fo:font-weight="bold" style:font-weight-asian="bold" style:font-weight-complex="bold" fo:font-size="18pt" style:font-size-asian="18pt" style:font-size-complex="18pt" fo:hyphenate="false"/>
    </style:style>
    <style:style style:name="Nagłówek3" style:display-name="Nagłówek 3" style:family="paragraph" style:parent-style-name="Heading" style:next-style-name="Textbody" style:default-outline-level="3">
      <style:text-properties style:font-name="Times New Roman" style:font-name-asian="MS PMincho" fo:font-weight="bold" style:font-weight-asian="bold" style:font-weight-complex="bold" fo:hyphenate="false"/>
    </style:style>
    <style:style style:name="Nagłówek4" style:display-name="Nagłówek 4" style:family="paragraph" style:parent-style-name="Heading" style:next-style-name="Textbody" style:default-outline-level="4">
      <style:text-properties style:font-name="Times New Roman" style:font-name-asian="MS PMincho" fo:font-weight="bold" style:font-weight-asian="bold" style:font-weight-complex="bold" fo:font-size="12pt" style:font-size-asian="12pt" style:font-size-complex="12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Uwydatnienie" style:display-name="Uwydatnienie"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Nauczyciel</dc:creator>
    <meta:creation-date>2009-04-16T11:32:00Z</meta:creation-date>
    <dc:date>2020-04-06T05:57:00Z</dc:date>
    <meta:template xlink:href="Normal" xlink:type="simple"/>
    <meta:editing-cycles>5</meta:editing-cycles>
    <meta:editing-duration>PT660S</meta:editing-duration>
    <meta:user-defined meta:name="Info 1"/>
    <meta:user-defined meta:name="Info 2"/>
    <meta:user-defined meta:name="Info 3"/>
    <meta:user-defined meta:name="Info 4"/>
    <meta:document-statistic meta:page-count="1" meta:paragraph-count="16" meta:word-count="1156" meta:character-count="8076" meta:row-count="57" meta:non-whitespace-character-count="6936"/>
  </office:meta>
</office:document-meta>
</file>