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Bookman Old Style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Bookman Old Style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Bookman Old Style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/>
      <style:text-properties fo:color="#0000cc"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/>
      <style:text-properties fo:color="#0000cc" style:font-name="Bookman Old Style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/>
      <style:text-properties fo:color="#ff6600" style:font-name="Bookman Old Style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cc" fo:font-size="18pt" style:font-size-asian="18pt" style:font-size-complex="18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cc" style:font-name="Times New Roman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cc" style:font-name="Arial Black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cc" style:font-name="Bookman Old Style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3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font-size="16pt" style:font-size-asian="16pt" style:font-size-complex="16pt"/>
    </style:style>
    <style:style style:name="P1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Bookman Old Styl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color="#0000cc"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Bookman Old Style" fo:font-weight="bold" style:font-weight-asian="bold"/>
    </style:style>
    <style:style style:name="T2" style:family="text">
      <style:text-properties style:font-name="Bookman Old Style" fo:font-size="16pt" fo:font-weight="bold" style:font-size-asian="16pt" style:font-weight-asian="bold" style:font-size-complex="16pt"/>
    </style:style>
    <style:style style:name="T3" style:family="text">
      <style:text-properties fo:color="#66ff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Bookman Old Style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cc" style:font-name="Bookman Old Style" fo:font-weight="bold" style:font-weight-asian="bold"/>
    </style:style>
    <style:style style:name="T10" style:family="text">
      <style:text-properties fo:color="#ff6600" style:font-name="Bookman Old Style" fo:font-weight="bold" style:font-weight-asian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3333ff" fo:font-size="16pt" style:font-size-asian="16pt" style:font-size-complex="16pt"/>
    </style:style>
    <style:style style:name="T13" style:family="text">
      <style:text-properties fo:color="#0000ff" style:font-name="Bookman Old Style" fo:font-weight="bold" style:font-weight-asian="bold"/>
    </style:style>
    <style:style style:name="T14" style:family="text">
      <style:text-properties fo:color="#0000ff" style:font-name="Bookman Old Style" fo:font-weight="bold" style:font-weight-asian="bold" style:font-weight-complex="bold"/>
    </style:style>
    <style:style style:name="T15" style:family="text">
      <style:text-properties fo:color="#0000ff" fo:font-weight="bold" style:font-weight-asian="bold"/>
    </style:style>
    <style:style style:name="T16" style:family="text">
      <style:text-properties fo:color="#0000ff" fo:font-size="16pt" style:font-size-asian="16pt" style:font-size-complex="16pt"/>
    </style:style>
    <style:style style:name="T1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8.04.2020</text:p>
      <text:p text:style-name="P1"/>
      <text:p text:style-name="P2"><text:s/>Kochani <text:span text:style-name="T3"><text:s/></text:span><text:span text:style-name="T4">Chłopcy!</text:span></text:p>
      <text:p text:style-name="P3"/>
      <text:p text:style-name="P3"><draw:frame draw:style-name="fr1" draw:name="grafika1" text:anchor-type="as-char" svg:width="5.609cm" svg:height="6.297cm" draw:z-index="0"><draw:image xlink:href="https://encrypted-tbn0.gstatic.com/images?q=tbn%3AANd9GcQcXJOxC-pG78-4LjC5nbbdRX_uWBDYmTKebtJCvjg7m9O05zY3&amp;usqp=CAU" xlink:type="simple" xlink:show="embed" xlink:actuate="onLoad"/></draw:frame> </text:p>
      <text:p text:style-name="P5"><text:s text:c="10"/>Przed Wami wiosenna przerwa świąteczna. Mamy nadzieję, że w najbliższym czasie będziecie pomagać Rodzicom <text:s/>w porządkach i przygotowaniu smakowitych potraw na <text:s/>stół. <text:s/></text:p>
      <text:p text:style-name="P9">Przybliżymy Wam dzisiaj tradycje Świąt Wielkanocnych a Wy nam później, może za pomocą zdjęć, „opowiecie”, jak wyglądały one w Waszym rodzinnym domu.</text:p>
      <text:p text:style-name="P10"/>
      <text:p text:style-name="P12"><text:span text:style-name="T5"><text:s text:c="4"/>* <text:s/>Ważnym elementem Świąt Wielkanocnych jest przygotowanie </text:span><text:span text:style-name="T15">pisanek, </text:span><text:span text:style-name="T5">być może będziecie je robić wraz z Rodzeństwem i Rodzicami. Pochwalcie się jak Wam wyjdą. :) </text:span></text:p>
      <text:p text:style-name="P9"><text:s/></text:p>
      <text:list xml:id="list6886726748193611616" text:style-name="L1">
        <text:list-item>
          <text:list>
            <text:list-header>
              <text:p text:style-name="P17"><text:span text:style-name="T15">* <text:s text:c="2"/>W Wielką Sobotę</text:span><text:span text:style-name="T7"> tradycyjnie święcimy pokarm na świąteczny stół. Do wiosennie przystrojonego <text:s/>( najczęściej listkami bukszpanu) koszyczka ,wkładamy kiełbasę (symbolizuje dostatek), chrzan (w tradycji chrześcijańskiej symbolizuje pokonanie goryczy męki Chrystusa), sól (zapewnia trwałość i chroni życie), chleb (symbolizujący Chrystusa - chleb życia), wodę (obmywa nas z grzechów), wielkanocnego baranka (symbol Baranka Bożego) i dużo jajek (symbolizują nowe życie, dostatek, szczęście oraz zdrowie) </text:span><text:span text:style-name="T5">Tymi poświęconymi produktami, dzielimy się kolejnego dnia przy świątecznym śniadaniu.</text:span></text:p>
              <text:p text:style-name="P18"/>
            </text:list-header>
          </text:list>
        </text:list-item>
      </text:list>
      <text:h text:style-name="P13" text:outline-level="2"><text:span text:style-name="T1"><text:s/></text:span><text:span text:style-name="T13">*</text:span><text:span text:style-name="T14">Rezurekcja i wielkanocne świąteczne śniadanie</text:span></text:h>
      <text:p text:style-name="P14"><text:span text:style-name="T6"><text:s text:c="2"/></text:span><text:span text:style-name="T8">Wiele rodzin wita Wielką Niedzielę w kościele na tzw. rezurekcji. To odprawiana wczesnym rankiem ( o 6.00) msza św.</text:span></text:p>
      <text:p text:style-name="P15"><text:soft-page-break/>Wielkanocne śniadanie to prawdziwa uczta. Zaczyna się od dzielenia jajkami. Na świątecznym stole obowiązkowo żurek z jajkiem i białą kiełbasą .W niektórych domach jest barszcz biały z jajkiem albo zupa chrzanowa z jajkiem i boczkiem.</text:p>
      <text:p text:style-name="Text_20_body"><text:span text:style-name="T11"><text:s/>Polacy jedzą domowe potrawy mięsne i często samodzielnie przygotowane wędliny w towarzystwie jajek faszerowanych lub w majonezie oraz sałatki jarzynowej .Na deser serwowany jest zdobiony </text:span><text:a xlink:type="simple" xlink:href="https://www.mjakmama24.pl/mama/imprezy/przepisy-na-mazurki-4-pomysly-na-wielkanocne-ciasta-aa-25mQ-K9oT-pD4o.html" office:target-frame-name="_blank" xlink:show="new" text:style-name="Internet_20_link" text:visited-style-name="Visited_20_Internet_20_Link"><text:span text:style-name="T11">mazurek</text:span></text:a><text:span text:style-name="T11">, tradycyjna babka wielkanocna lub sernik.</text:span></text:p>
      <text:p text:style-name="Text_20_body"><text:a xlink:type="simple" xlink:href="https://www.mjakmama24.pl/mama/imprezy/jajko-w-roli-glownej-4-ciekawe-przepisy-wielkanocne-aa-nJ1U-NoKJ-D5aT.html" office:target-frame-name="_blank" xlink:show="new" text:style-name="Internet_20_link" text:visited-style-name="Visited_20_Internet_20_Link"><text:span text:style-name="T11">Jajka </text:span></text:a><text:span text:style-name="T11">to symbol nowego życia i zmartwychwstania, pełnią ważną rolę w zwyczajach wielkanocnych.</text:span></text:p>
      <text:p text:style-name="Text_20_body"><text:span text:style-name="T16">*</text:span><text:span text:style-name="T17">Lany poniedziałek</text:span><text:span text:style-name="T12"> </text:span><text:span text:style-name="T11">Po dniu biesiadowania, przychodzi dzień wzajemnego odwiedzania się. Wielki Poniedziałek upływa pod znakiem goszczenie się u bliskich oraz przyjmowanie gości w swoim domu. Na wsiach gospodarze objeżdżali pola końmi, by zapewnić urodzaj.</text:span></text:p>
      <text:p text:style-name="P15">Wielki Poniedziałek dla dzieci ,to przede wszystkim śmigus-dyngus, <text:s/>przez wiele dni szykują na ten dzień „broń” - plastikowe pistolety.:)</text:p>
      <text:p text:style-name="P15"/>
      <text:p text:style-name="P8"><text:span text:style-name="T2"><text:s text:c="5"/>Wiemy, że te Święta będą inne niż do tej pory...</text:span><text:span text:style-name="T18">W tym roku ze względu na epidemię , nie odbędzie się tradycyjne święcenie pokarmów w kościołach ale Wasi rodzice na pewno i tak przygotują taki koszyczek zwany „Święconką”. N</text:span><text:span text:style-name="T2">ie będziemy się odwiedzać, nie będzie ganiania po okolicy z wodą w Lany Poniedziałek...ani rodzinnych spacerów.. ale to wszystko po to , by było lepiej, byśmy mogli zachować zdrowie i wkrótce znowu się spotkać.</text:span></text:p>
      <text:p text:style-name="P11"/>
      <text:p text:style-name="P4"><text:span text:style-name="T9"><text:s text:c="4"/></text:span><text:span text:style-name="T10">Kochani <text:s/>dla Was i Najbliższych <text:s/>najserdeczniejsze życzenia zdrowych, <text:s/>pogodnych Świąt, pełnych optymizmu i nadziei. Wesołego, rodzinnego świętowania, smacznego jajeczka Wielkanocnego i dużego zająca czekoladowego. :)</text:span></text:p>
      <text:p text:style-name="P7"/>
      <text:p text:style-name="P6"/>
      <text:p text:style-name="P6"><text:s text:c="18"/>Ściskamy Was mocno.</text:p>
      <text:p text:style-name="P6"/>
      <text:p text:style-name="P6"><text:s text:c="20"/>Wasi Wychowawcy.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6:49:00.22</meta:creation-date>
    <dc:date>2020-04-06T18:33:29.89</dc:date>
    <meta:editing-duration>PT1H38M50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2" meta:paragraph-count="20" meta:word-count="402" meta:character-count="2959"/>
  </office:meta>
</office:document-meta>
</file>