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6666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6666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ff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color="#111111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111111" fo:font-size="16pt" style:font-size-asian="16pt" style:font-size-complex="16pt"/>
    </style:style>
    <style:style style:name="T1" style:family="text">
      <style:text-properties fo:color="#ff6666" style:font-name="Yu Gothic UI Semibold" fo:font-weight="bold" style:font-weight-asian="bold" style:font-weight-complex="bold"/>
    </style:style>
    <style:style style:name="T2" style:family="text">
      <style:text-properties fo:color="#ff6666" fo:font-weight="bold" style:font-weight-asian="bold" style:font-weight-complex="bold"/>
    </style:style>
    <style:style style:name="T3" style:family="text">
      <style:text-properties fo:color="#6600ff"/>
    </style:style>
    <style:style style:name="T4" style:family="text">
      <style:text-properties fo:color="#6600ff" fo:font-weight="normal" style:font-weight-asian="normal" style:font-weight-complex="normal"/>
    </style:style>
    <style:style style:name="T5" style:family="text">
      <style:text-properties fo:color="#9900ff" fo:font-weight="normal" style:font-weight-asian="normal" style:font-weight-complex="normal"/>
    </style:style>
    <style:style style:name="T6" style:family="text">
      <style:text-properties fo:color="#3333ff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7.04.2020 poniedziałek <text:s/>gr.2</text:p>
      <text:p text:style-name="P3"/>
      <text:p text:style-name="P3"/>
      <text:p text:style-name="P3"/>
      <text:p text:style-name="P4">Witajcie Chłopcy!</text:p>
      <text:p text:style-name="P4"/>
      <text:p text:style-name="P3"><text:span text:style-name="T1"><text:s text:c="2"/>Wracamy do tematu, co należy zrobić, by <text:s/>nie doszło do negatywnych skutków oddziaływania stresu. Najlepiej samodzielnie zadbać o własny sposób <text:s/>na odreagowanie!!!</text:span><text:span text:style-name="T2"> </text:span></text:p>
      <text:p text:style-name="P3"><text:span text:style-name="T2"/></text:p>
      <text:p text:style-name="P7"><text:span text:style-name="T8">Przedstawiamy Wam poniżej kilka naszych propozycji, jak sobie ze stresem , trudną sytuacją , poradzić.</text:span></text:p>
      <text:p text:style-name="P1"/>
      <text:p text:style-name="P2"><text:s text:c="4"/>Mogą to być<text:span text:style-name="T3"> </text:span><text:span text:style-name="T4">ćwiczenia oddechowe, ćwiczenia fizyczne</text:span><text:span text:style-name="T3"> –</text:span> pomagają one częściowo pozbyć się adrenaliny i nadmiaru cukru, wzmocnić ważne grupy mięśni, przyspieszają akcję serca i krążenie, odblokowują i pogłębiają oddech, powodują dotlenienie organizmu. W konsekwencji można uspokoić się i zacząć myśleć pozytywniej. To umożliwia lepszy kontakt i współpracę z innymi.</text:p>
      <text:p text:style-name="P2"/>
      <text:p text:style-name="P2">Kolejnym ze sposobów radzenia sobie ze stresem jest <text:s/><text:span text:style-name="T5">pozytywne myślenie.</text:span> Zmiana nastawienia i sposobu myślenia ,wpłynie pozytywnie na psychikę . Myślenie pozytywne można wyćwiczyć. Łatwiej jest poradzić sobie <text:s/>z trudnościami czy przeszkodami jeśli potrafimy dostrzec ich dobre strony. Trening pozytywnego myślenia to sposób na zmianę zachowania i <text:s/>nastawienia do ludzi. To skuteczna broń w walce ze stresem, poprzez celowe skupienie się na pozytywnych cechach każdej sytuacji, rzeczy zdarzenia czy osoby. Trening pozytywnego myślenia pozwala lepiej cieszyć się <text:s/>życiem i czerpać z niego jak najwięcej.</text:p>
      <text:p text:style-name="P2">Dzięki pozytywnemu myśleniu <text:s/>łatwiej <text:s/>stawiać czoła nowym wyzwaniom , odkrywać mocne strony, talenty i zainteresowania.</text:p>
      <text:p text:style-name="P2"/>
      <text:p text:style-name="P2"><text:span text:style-name="T6">Obracanie trudnych sytuacji w żart. </text:span>W każdym stresującym wydarzeniu doszukujmy się zabawnych aspektów, humorystycznych zakończeń. <text:s/>W obecnej sytuacji musimy więcej czasu spędzać w domu, może nas to stresować ale dzięki temu mamy więcej czasu na coś, co od dawna odkładaliśmy, możemy spędzić więcej czasu z bliskimi, obejrzeć <text:soft-page-break/>komedię , śmieszne filmiki, poczytać żarty <text:s/>czy wspólnie komentować <text:s/>śmieszne wydarzenia. Możemy tez uruchomić wyobraźnie i dopisać zabawne zakończenia do trudnych dla nas sytuacji. A może to się spełni? Przy takiej wspólnej zabawie z bliskimi, możemy odkryć jakieś ich cechy których do tej pory nie dostrzegaliśmy, na przyklad ich poczucie humoru . Możemy zaprzyjaźnić się z siostrą czy bratem z którą do tej pory mieliśmy trudne relacje, razem zrobić coś, czego nigdy nie robiliśmy.</text:p>
      <text:p text:style-name="P2"><text:span text:style-name="T6"/></text:p>
      <text:p text:style-name="P2"><text:span text:style-name="T9">Rozmowa z bliską osobą </text:span><text:span text:style-name="T7">.</text:span> Taka rozmowa z życzliwą duszą nie tylko rozładuje nasz stres ale także pomoże nawiązać bliższą relację. Może to być ktoś z rodziny, nasz przyjaciel, koleżanka, kolega lub jakaś inna osoba, która zawsze nas wspiera i do której mamy zaufanie. Rozmowa z kimś takim, na pewno przyniesie nam ulgę, poznamy <text:s/>inny punkt widzenia , poczujemy jej pozytywną energię. </text:p>
      <text:p text:style-name="P2"/>
      <text:p text:style-name="P5">Ćwiczenia relaksacyjne.<text:span text:style-name="T2"> Wystarczy włączyć jakąś wyciszającą, uspokajającą muzykę, ułożyć się na dywanie lub na czymś wygodnym , zamknąć oczy i wsłuchać się w swoje ciało. Spokojne oddychanie, spinanie i rozluźnianie kolejnych partii mięśni, na pewno nas zrelaksuje. Można się tez udać w krainę fantazji, wędrować w swojej wyobraźni tam, gdzie tylko nam się podoba. </text:span></text:p>
      <text:p text:style-name="P5"><text:span text:style-name="T2"/></text:p>
      <text:p text:style-name="P5"><text:span text:style-name="T2"/></text:p>
      <text:p text:style-name="P6"><text:span text:style-name="T8">Moi Drodzy, teraz czas na Was. Czekamy na Wasze propozycje radzenia sobie ze stresem. Możecie je wysłać na nasze adresy mailowe.</text:span></text:p>
      <text:p text:style-name="P6"><text:span text:style-name="T8"/></text:p>
      <text:p text:style-name="P6"><text:span text:style-name="T8">Pozdrawiamy Was serdecznie. </text:span></text:p>
      <text:p text:style-name="P6"><text:span text:style-name="T8">Wychow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0:02:45.09</meta:creation-date>
    <dc:date>2020-04-26T11:43:22.98</dc:date>
    <meta:editing-duration>PT1H17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3" meta:word-count="453" meta:character-count="3122"/>
  </office:meta>
</office:document-meta>
</file>