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_7e_LT_7e_Untertitel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fo:background-color="#ffff99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_7e_LT_7e_Untertitel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fo:background-color="#ffff99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_20_1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Domy_3f_lnie_20_1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5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fo:background-color="#ffff99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20_3_7e_LT_7e_Gliederung_20_1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20_3_7e_LT_7e_Gliederung_20_1">
      <style:text-properties fo:font-size="12pt" style:font-size-asian="12pt" style:font-size-complex="12pt"/>
    </style:style>
    <style:style style:name="P10" style:family="paragraph" style:parent-style-name="Domy_3f_lnie_20_3_7e_LT_7e_Titel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bold" style:letter-kerning="true" fo:background-color="#ffff99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Domy_3f_lnie_20_3_7e_LT_7e_Gliederung_20_1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9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99" style:font-size-asian="14pt" style:font-size-complex="14pt"/>
    </style:style>
    <style:style style:name="T5" style:family="text">
      <style:text-properties fo:background-color="#ffff99"/>
    </style:style>
    <style:style style:name="T6" style:family="text">
      <style:text-properties fo:color="#000000" style:text-outline="false" style:text-line-through-style="none" style:font-name="Calibri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Calibri" fo:font-size="14pt" fo:letter-spacing="normal" fo:font-style="normal" fo:text-shadow="none" style:text-underline-style="solid" style:text-underline-width="auto" style:text-underline-color="font-color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9.04.2020 środa gr 2</text:p>
      <text:p text:style-name="P4">Witajcie Chłopcy!</text:p>
      <text:p text:style-name="P3">Dzisiaj słów kilka o zdrowym odżywianiu. Zamieścimy kilka porad, mamy nadzieję, że weźmiecie je sobie do serca i zmodyfikujecie nieco wasze codzienne jadłospisy.:)</text:p>
      <text:p text:style-name="P1">*Jedz regularnie 5 posiłków , pamiętaj o częstym piciu wody oraz myj zęby po jedzeniu.</text:p>
      <text:p text:style-name="P2"><text:s text:c="8"/>*Jedz warzywa i owoce.</text:p>
      <text:p text:style-name="P2"><text:s text:c="9"/>*Jedz produkty zbożowe, zwłaszcza pełnoziarniste.</text:p>
      <text:p text:style-name="P2"><text:s text:c="8"/>*Pij <text:s/>3–4 szklanki mleka dziennie (możesz je zastąpić jogurtem naturalnym, kefirem, częściowo – serem).</text:p>
      <text:p text:style-name="P2"><text:s text:c="7"/>*Jedz chude mięso, ryby, jaja, nasiona roślin strączkowych, tłuszcze roślinne.</text:p>
      <text:p text:style-name="P2"/>
      <text:p text:style-name="P8">Posiłki powinny być jedzone regularnie o stałych porach w ciągu dnia.</text:p>
      <text:p text:style-name="P6">Najzdrowiej spożywać 5 posiłków w odstępach 3–4 godzinnych. <text:s/>Zapewnia to lepszy metabolizm i optymalne wykorzystanie składników odżywczych, sprzyja sprawności <text:s/>umysłowej i fizycznej organizmu.</text:p>
      <text:p text:style-name="P6"><text:s/>Po każdym posiłku należy też pamiętać o dokładnym umyciu zębów. Zapobiega to próchnicy.</text:p>
      <text:p text:style-name="P7">Nigdy nie zapominaj o spożyciu I śniadania.</text:p>
      <text:p text:style-name="P8"><text:span text:style-name="T5"><text:s/>Pij dużo wody</text:span>. To jeden z niezbędnych składników pokarmowych, który trzeba dostarczać organizmowi regularnie i w odpowiednich ilościach. Woda zawarta jest również w spożywanych produktach i potrawach <text:s/>(np. w warzywach, owocach, zupach). Więcej wody potrzebujemy przy wysiłku fizycznym, gdy jest wysoka bądź niska temperatura oraz mała wilgotność.</text:p>
      <text:p text:style-name="P10">Jedz warzywa i owoce jak najczęściej i w jak największej ilości.</text:p>
      <text:p text:style-name="P8">Warzywa i owoce powinny być ważnym składnikiem codziennej diety. Produkty te stanowią główne źródło witamin, składników mineralnych, błonnika oraz naturalnych przeciwutleniaczy.</text:p>
      <text:p text:style-name="P5"><text:span text:style-name="T4">Soki,</text:span><text:span text:style-name="T3"> które nie zawierają dodatku cukru mogą być elementem codziennej diety dzieci i młodzieży.</text:span></text:p>
      <text:p text:style-name="P8"><text:span text:style-name="T5">Produkty zbożowe </text:span>powinny być składnikiem większości posiłków. Spośród <text:s/><text:soft-page-break/>produktów zbożowych <text:s/>wybierajcie te <text:span text:style-name="T1">pełnoziarniste</text:span>, mąkę i pieczywo razowe, graham i tzw. <text:span text:style-name="T2">grube kasze (np. gryczana, jęczmienna), ryż brązowy, makarony pełnoziarniste.</text:span> Cennym elementem codziennej diety są <text:s/>naturalne <text:span text:style-name="T1">p</text:span><text:span text:style-name="T2">łatki zbożowe, np. owsiane, jęczmienne, żytnie</text:span></text:p>
      <text:p text:style-name="P6">Wybierając produkty zbożowe warto zwracać uwagę na ich skład.</text:p>
      <text:p text:style-name="P10">Jedz chude mięso, ryby, jaja, nasiona roślin strączkowych oraz <text:s/>wybieraj tłuszcze roślinne zamiast zwierzęcych.</text:p>
      <text:p text:style-name="P8">W okresie wzrostu i rozwoju młodego organizmu szczególnie ważne jest spożywanie pełnowartościowego białka, którego cennym źródłem są: <text:span text:style-name="T2">mięso, ryby i jaja</text:span></text:p>
      <text:p text:style-name="P6">Należy wybierać chude mięso, ograniczać produkty mięsne przetworzone, których nadmierne spożycie jest niekorzystne dla zdrowia.</text:p>
      <text:p text:style-name="P8">Dwa razy w tygodniu warto zjeść ryby, zwłaszcza morskie. Zawierają one cenne dla zdrowia wielonienasycone kwasy tłuszczowe omega-3, które odgrywają duża rolę w rozwoju i prawidłowym funkcjonowaniu mózgu, układu nerwowego i wzroku.</text:p>
      <text:p text:style-name="P7">Tłuszcz znajdujący się w wyrobach cukierniczych (wafelki, batoniki, herbatniki) czy produktach typu fast food często zawiera niekorzystne dla zdrowia tzw. tłuszcze trans, sprzyjające chorobom układu krążenia</text:p>
      <text:p text:style-name="P6">Jaja można jeść kilka razy w tygodniu – są skoncentrowanym źródłem składników odżywczych (białka, witamin, składników mineralnych i lecytyny).</text:p>
      <text:p text:style-name="P10">Nie spożywaj słodkich napojów oraz słodyczy (zastępuj je owocami i orzechami)</text:p>
      <text:p text:style-name="P9"><text:span text:style-name="T6">Cukier i słodycze oraz słodkie napoje </text:span><text:span text:style-name="T7">nie dostarczają niezbędnych składników odżywczych</text:span><text:span text:style-name="T6">, a ich spożywanie sprzyja powstawaniu nadmiernej masy ciała, <text:s/>przyczyniają się do rozwoju próchnicy. Słodycze warto zastąpić owocami lub orzechami i nasionami. Najlepiej wyeliminować lub ograniczyć spożycie słodkich napojów, pić wodę, soki warzywne, owocowe, napoje mleczne, herbatę. Unikajcie soli, słonych produktów i potraw, zwłaszcza przekąsek i produktów typu fast food. </text:span></text:p>
      <text:p text:style-name="P8"/>
      <text:p text:style-name="P8">No to Kochani wszystko już wiecie. Życzymy Wam powodzenia w tworzeniu zdrowych posiłków :)</text:p>
      <text:p text:style-name="P8">Pozdrawiamy. </text:p>
      <text:p text:style-name="P8">Wychow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20_2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2_7e_LT_7e_Gliederung_20_3" style:display-name="Domy?lnie 2~LT~Gliederung 3" style:family="paragraph" style:parent-style-name="Domy_3f_lnie_20_2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2_7e_LT_7e_Gliederung_20_4" style:display-name="Domy?lnie 2~LT~Gliederung 4" style:family="paragraph" style:parent-style-name="Domy_3f_lnie_20_2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20_2_7e_LT_7e_Gliederung_20_4">
      <style:paragraph-properties fo:margin-top="0cm" fo:margin-bottom="0.101cm"/>
    </style:style>
    <style:style style:name="Domy_3f_lnie_20_2_7e_LT_7e_Gliederung_20_6" style:display-name="Domy?lnie 2~LT~Gliederung 6" style:family="paragraph" style:parent-style-name="Domy_3f_lnie_20_2_7e_LT_7e_Gliederung_20_5"/>
    <style:style style:name="Domy_3f_lnie_20_2_7e_LT_7e_Gliederung_20_7" style:display-name="Domy?lnie 2~LT~Gliederung 7" style:family="paragraph" style:parent-style-name="Domy_3f_lnie_20_2_7e_LT_7e_Gliederung_20_6"/>
    <style:style style:name="Domy_3f_lnie_20_2_7e_LT_7e_Gliederung_20_8" style:display-name="Domy?lnie 2~LT~Gliederung 8" style:family="paragraph" style:parent-style-name="Domy_3f_lnie_20_2_7e_LT_7e_Gliederung_20_7"/>
    <style:style style:name="Domy_3f_lnie_20_2_7e_LT_7e_Gliederung_20_9" style:display-name="Domy?lnie 2~LT~Gliederung 9" style:family="paragraph" style:parent-style-name="Domy_3f_lnie_20_2_7e_LT_7e_Gliederung_20_8"/>
    <style:style style:name="Domy_3f_lnie_20_2_7e_LT_7e_Titel" style:display-name="Domy?lnie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style:style style:name="Domy_3f_lnie_20_3_7e_LT_7e_Gliederung_20_1" style:display-name="Domy?lnie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Gliederung_20_2" style:display-name="Domy?lnie 3~LT~Gliederung 2" style:family="paragraph" style:parent-style-name="Domy_3f_lnie_20_3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3_7e_LT_7e_Gliederung_20_3" style:display-name="Domy?lnie 3~LT~Gliederung 3" style:family="paragraph" style:parent-style-name="Domy_3f_lnie_20_3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3_7e_LT_7e_Gliederung_20_4" style:display-name="Domy?lnie 3~LT~Gliederung 4" style:family="paragraph" style:parent-style-name="Domy_3f_lnie_20_3_7e_LT_7e_Gliederung_20_3">
      <style:paragraph-properties fo:margin-top="0cm" fo:margin-bottom="0.199cm"/>
    </style:style>
    <style:style style:name="Domy_3f_lnie_20_3_7e_LT_7e_Gliederung_20_5" style:display-name="Domy?lnie 3~LT~Gliederung 5" style:family="paragraph" style:parent-style-name="Domy_3f_lnie_20_3_7e_LT_7e_Gliederung_20_4">
      <style:paragraph-properties fo:margin-top="0cm" fo:margin-bottom="0.101cm"/>
    </style:style>
    <style:style style:name="Domy_3f_lnie_20_3_7e_LT_7e_Gliederung_20_6" style:display-name="Domy?lnie 3~LT~Gliederung 6" style:family="paragraph" style:parent-style-name="Domy_3f_lnie_20_3_7e_LT_7e_Gliederung_20_5"/>
    <style:style style:name="Domy_3f_lnie_20_3_7e_LT_7e_Gliederung_20_7" style:display-name="Domy?lnie 3~LT~Gliederung 7" style:family="paragraph" style:parent-style-name="Domy_3f_lnie_20_3_7e_LT_7e_Gliederung_20_6"/>
    <style:style style:name="Domy_3f_lnie_20_3_7e_LT_7e_Gliederung_20_8" style:display-name="Domy?lnie 3~LT~Gliederung 8" style:family="paragraph" style:parent-style-name="Domy_3f_lnie_20_3_7e_LT_7e_Gliederung_20_7"/>
    <style:style style:name="Domy_3f_lnie_20_3_7e_LT_7e_Gliederung_20_9" style:display-name="Domy?lnie 3~LT~Gliederung 9" style:family="paragraph" style:parent-style-name="Domy_3f_lnie_20_3_7e_LT_7e_Gliederung_20_8"/>
    <style:style style:name="Domy_3f_lnie_20_3_7e_LT_7e_Titel" style:display-name="Domy?lnie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3_7e_LT_7e_Untertitel" style:display-name="Domy?lnie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Notizen" style:display-name="Domy?lnie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3_7e_LT_7e_Hintergrundobjekte" style:display-name="Domy?lnie 3~LT~Hintergrundobjekte" style:family="paragraph">
      <style:paragraph-properties style:text-autospace="none"/>
      <style:text-properties style:letter-kerning="true"/>
    </style:style>
    <style:style style:name="Domy_3f_lnie_20_3_7e_LT_7e_Hintergrund" style:display-name="Domy?lnie 3~LT~Hintergrund" style:family="paragraph">
      <style:paragraph-properties style:text-autospace="none"/>
      <style:text-properties style:letter-kerning="true"/>
    </style:style>
    <style:style style:name="WW-Tytu_3f_1" style:display-name="WW-Tytu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" style:display-name="WW-Tytu?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" style:display-name="WW-Tytu?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" style:display-name="WW-Tytu?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" style:display-name="WW-Tytu?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" style:display-name="WW-Tytu?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11" style:display-name="WW-Tytu?123456789101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" style:display-name="WW-Tytu?1234567891011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" style:display-name="WW-Tytu?1234567891011121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" style:display-name="WW-Tytu?123456789101112131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" style:display-name="WW-Tytu?12345678910111213141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1:55:46.31</meta:creation-date>
    <dc:date>2020-04-26T12:45:05.01</dc:date>
    <meta:editing-duration>PT15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9" meta:word-count="488" meta:character-count="3665"/>
  </office:meta>
</office:document-meta>
</file>