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EJ CHŁOPCY</text:p>
      <text:p text:style-name="P1"/>
      <text:p text:style-name="P1">Dziś znów piątek ,czyli przed nami kolejny weekend.</text:p>
      <text:p text:style-name="P1"/>
      <text:p text:style-name="P2">PAMIĘTAJCIE!!!</text:p>
      <text:p text:style-name="Standard"><text:s text:c="3"/>Mimo , że <text:s/>zdajemy sobie sprawę z tego jak trudno jest Wam usiedzieć w domach to jednak nadal <text:span text:style-name="T1">NIE WYCHODZIMY Z DOMU – CHRONIMY ŻYCIE I ZDROWIE SWOJE ORAZ SWOICH BLISKICH,</text:span> a jeżeli już musicie gdzieś wyjść to pamiętajcie, że wychodzicie z osobą dorosłą i od wczoraj obowiązuje noszenie maseczek ochronnych . </text:p>
      <text:p text:style-name="Standard">Jeżeli nie macie takiej maseczki kupionej w sklepie możecie ją wykonać sami chociażby z chusteczki tzw bandamki.</text:p>
      <text:p text:style-name="P2">Nie zapominajcie oczywiście o myciu rąk!!</text:p>
      <text:p text:style-name="Standard"><text:s text:c="2"/>Przypominamy Wam również o systematycznym wykonywaniu zadań domowych i odsyłaniu ich do swoich nauczycieli , logopedów , terapeutów i oczywiście do nas.</text:p>
      <text:p text:style-name="Standard"><text:s/>Jak już odrobicie wszystkie szkolne zadania domowe, sięgnijcie po dzisiejsze <text:s/>grupowe zadanie.</text:p>
      <text:p text:style-name="Standard"><text:s text:c="4"/>Zadanie na dziś i cały weekend , aby Was trochę odprężyć i pobudzić Wasza wyobraźnię i pomysłowość to: <text:s/>WYMYŚLCIE NOWA <text:s/>PIOSENKĘ</text:p>
      <text:p text:style-name="Standard"><text:s text:c="5"/>To dziecinnie proste zadanie, gdyż często to robiliście w grupie. Teraz przyszła kolej na indywidualną twórczość. <text:s/>Myślę ,że zabawy będzie co niemiara. O czym będzie? Kto stanie się jej bohaterem? Jaki będzie refren? Ciekawe na jakie pomysły wpadniecie? Nie możemy się doczekać efektów Waszej twórczości.</text:p>
      <text:p text:style-name="Standard"><text:s text:c="81"/></text:p>
      <text:p text:style-name="Standard"/>
      <text:p text:style-name="Standard"><text:s text:c="93"/>Ściskamy Was mocno</text:p>
      <text:p text:style-name="Standard"><text:s text:c="100"/>p. Ola i p. Mir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4T18:23:00.01</meta:creation-date>
    <meta:document-statistic meta:table-count="0" meta:image-count="0" meta:object-count="0" meta:page-count="1" meta:paragraph-count="13" meta:word-count="194" meta:character-count="1538"/>
    <dc:date>2020-04-14T18:46:50.14</dc:date>
    <meta:editing-duration>PT5M56S</meta:editing-duration>
    <meta:editing-cycles>1</meta:editing-cycles>
    <meta:generator>OpenOffice/4.1.7$Win32 OpenOffice.org_project/417m1$Build-9800</meta:generator>
  </office:meta>
</office:document-meta>
</file>