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inherit" svg:font-family="inherit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15pt" fo:language="zxx" fo:country="none" style:text-underline-style="none" fo:font-weight="bold" style:font-size-asian="15pt" style:language-asian="zxx" style:country-asian="none" style:font-weight-asian="bold" style:font-size-complex="15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fo:font-variant="normal" fo:text-transform="none" fo:color="#4d5156" style:text-line-through-style="none" style:font-name="arial" fo:font-size="10.5pt" fo:letter-spacing="normal" fo:font-style="normal" style:text-underline-style="none" fo:font-weight="normal" style:text-blinking="false" fo:background-color="#ffffff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  <style:text-properties fo:color="#3333ff" fo:font-size="24pt" fo:font-weight="bold" style:font-size-asian="24pt" style:font-weight-asian="bold" style:font-size-complex="24pt" style:font-weight-complex="bold"/>
    </style:style>
    <style:style style:name="P7" style:family="paragraph" style:parent-style-name="Heading_20_2">
      <style:paragraph-properties fo:margin-top="0cm" fo:margin-bottom="0.353cm" fo:line-height="115%" fo:text-align="center" style:justify-single-word="false"/>
      <style:text-properties fo:font-variant="normal" fo:text-transform="none" fo:color="#000000" style:text-line-through-style="none" style:font-name="inherit" fo:font-size="15.75pt" fo:letter-spacing="normal" fo:font-style="normal" style:text-underline-style="none" fo:font-weight="bold" style:text-blinking="false" style:font-size-asian="24pt" style:font-weight-asian="bold" style:font-size-complex="24pt" style:font-weight-complex="bold"/>
    </style:style>
    <style:style style:name="P8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10" style:family="paragraph" style:parent-style-name="Text_20_body" style:list-style-name="L1">
      <style:paragraph-properties fo:margin-left="0cm" fo:margin-right="0cm" fo:margin-top="0cm" fo:margin-bottom="0.265cm" fo:text-indent="0cm" style:auto-text-indent="false" fo:padding="0cm" fo:border="none"/>
      <style:text-properties fo:color="#191919" style:font-name="quot"/>
    </style:style>
    <style:style style:name="T1" style:family="text">
      <style:text-properties fo:color="#ff3333"/>
    </style:style>
    <style:style style:name="T2" style:family="text">
      <style:text-properties fo:color="#00cc00"/>
    </style:style>
    <style:style style:name="T3" style:family="text">
      <style:text-properties fo:color="#0000cc"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29 Kwiecień 2020 r.</text:p>
      <text:p text:style-name="P3">Dzisiaj chcieliśmy Wam pokazać najprostsze zabiegi przy urazach jakich można doznać jeżdząc na rowerze lub hulajnodze. </text:p>
      <text:p text:style-name="P3">Takimi urazami są oczywiście otarcia i rozcięcia skóry. </text:p>
      <text:p text:style-name="P3">Pamiętajcie że zawsze w przypadku udzielania pierwszej pomocy możecie skorzystać z pomocy dzwoniąc pod numer <text:span text:style-name="T1">999</text:span> lub <text:span text:style-name="T1">112</text:span></text:p>
      <text:h text:style-name="P7" text:outline-level="2"><text:span text:style-name="T3">Rany – pierwsza pomoc</text:span><text:span text:style-name="T1"> </text:span></text:h>
      <text:list xml:id="list8888049797697368495" text:style-name="L1">
        <text:list-item>
          <text:p text:style-name="P10">Zapewnij bezpieczeństwo poszkodowanemu i sobie – usuń/zabezpiecz narzędzie, które zraniło lub może zranić poszkodowanego i osoby w otoczenia.</text:p>
        </text:list-item>
        <text:list-item>
          <text:p text:style-name="P10">Jeśli przedmiot, który spowodował ranę tkwi w ciele poszkodowanego – nie wyciągaj go, pełni tymczasową funkcję tamowania krwotoku; otarć lub skaleczeń nie przemywaj za pomocą wacika czy gazy – do rany mogą dostać się zanieczyszczenia i roztocza, które mogą być przyczyną zakażenia.</text:p>
        </text:list-item>
        <text:list-item>
          <text:p text:style-name="P10">Należy położyć lub posadzić poszkodowanego, wstępnie ocenić poziom rany i zdecydować, czy konieczne jest wezwanie pomocy.</text:p>
        </text:list-item>
        <text:list-item>
          <text:p text:style-name="P10">W przypadku otarcia, drobnego skaleczenia, niewielkiej rany – wystarczy przepłukać zranione miejsce wodą; w przypadku większych urazów należy użyć środka odkażającego – przed procesem dezynfekcji rany należy usunąć większe zanieczyszczenia; na większość otarć nie jest potrzebny plaster i dodatkowo opatrunek – niegroźna rana dłużej się goi, jeśli jest zakryta.</text:p>
        </text:list-item>
        <text:list-item>
          <text:p text:style-name="P10">Po odkażeniu/obmyciu wodą rany należy założyć opatrunek – najlepiej sprawdzą się: gaza opatrunkowa i/lub gazik, czyli materiały bez sztucznych tworzyw.</text:p>
        </text:list-item>
        <text:list-item>
          <text:p text:style-name="P10">W przypadku intensywnego krwawienia należy nałożyć na gazę dodatkowy materiał opatrunkowy – ucisk powinien zatamować i pochłonąć krew; jeszcze większy ucisk można osiągnąć za pomocą opaski <text:soft-page-break/>uciskowej.</text:p>
        </text:list-item>
      </text:list>
      <text:p text:style-name="P3"><text:a xlink:type="simple" xlink:href="https://www.mp.pl/pacjent/pierwsza_pomoc/148549,jak-opatrzyc-rane" text:style-name="Internet_20_link" text:visited-style-name="Visited_20_Internet_20_Link"><text:span text:style-name="T1">https://www.mp.pl/pacjent/pierwsza_pomoc/148549,jak-opatrzyc-rane</text:span></text:a></text:p>
      <text:p text:style-name="P3"><text:a xlink:type="simple" xlink:href="https://www.gdziepolek.pl/artykuly/jak-opatrzyc-rane-w-3-krokach" text:style-name="Internet_20_link" text:visited-style-name="Visited_20_Internet_20_Link"><text:span text:style-name="T2">https://www.gdziepolek.pl/artykuly/jak-opatrzyc-rane-w-3-krokach</text:span></text:a></text:p>
      <text:p text:style-name="P5">Poznajcie też sposoby bandażowania.</text:p>
      <text:p text:style-name="P6">https://zdrowie.tvn.pl<text:bookmark text:name="dimg_47"/>/a/bandazowanie-cele-sposoby-i-rodzaje</text:p>
      <text:p text:style-name="P4"/>
      <text:p text:style-name="P2">Napiszcie kilka zadań czy zainteresował Was temat pierwszej pomocy i prześlijcie na nasze maile.</text:p>
      <text:p text:style-name="P1">Pamiętajcie o odrobieniu dzisiejszych lekcji i odesłaniu nauczycielom. </text:p>
      <text:p text:style-name="P1">Znajdzie czas na czytan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inherit" svg:font-family="inherit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3:52:25.97</meta:creation-date>
    <dc:date>2020-04-28T14:25:01.38</dc:date>
    <meta:editing-duration>PT27M4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18" meta:word-count="261" meta:character-count="2019"/>
  </office:meta>
</office:document-meta>
</file>