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Witamy ponownie!!!</text:p>
      <text:p text:style-name="Standard"><text:s text:c="4"/>To następny tydzień przymusowej izolacji w domach. Mamy nadzieję,że dajecie sobie dobrze radę i po przerwie świątecznej w pełni sił i w dobrych nastrojach przystąpicie do nauki. Ciągłe przebywanie w domu bez możliwości wyjścia na zewnątrz i przebywania na świeżym powietrzu może być frustrujące. Dzisiaj mamy kolejne propozycje na pożyteczne spędzanie czasu wolnego.</text:p>
      <text:p text:style-name="Standard">Zamieszczamy poniżej linki prowadzące do stron które warto odwiedzić: <text:a xlink:type="simple" xlink:href="https://download.komputerswiat.pl/aplikacje-mobilne/android/edukacja-i-nauka/duolingo">https://download.komputerswiat.pl/aplikacje-mobilne/android/edukacja-i-nauka/duolingo</text:a> -</text:p>
      <text:p text:style-name="Standard"><text:s text:c="2"/>tu znajdziesz aplikację na telefon do nauki j.angielskiego</text:p>
      <text:p text:style-name="Standard"><text:a xlink:type="simple" xlink:href="https://download.komputerswiat.pl/aplikacje-mobilne/android/edukacja-i-nauka/diki">https://download.komputerswiat.pl/aplikacje-mobilne/android/edukacja-i-nauka/diki</text:a> -</text:p>
      <text:p text:style-name="Standard"><text:s text:c="2"/>tu znajdziesz słownik j.angielskiego też na telefon</text:p>
      <text:p text:style-name="Standard"><text:a xlink:type="simple" xlink:href="https://tunein.com/">https://tunein.com/</text:a> - stacje radiowe-słuchaj w wolnym czasie</text:p>
      <text:p text:style-name="Standard"><text:a xlink:type="simple" xlink:href="https://www.accuradio.com/">https://www.accuradio.com/</text:a> -setki stacji radiowych z wieloma gatunkami muzycznymi</text:p>
      <text:p text:style-name="Standard"><text:a xlink:type="simple" xlink:href="https://360stories.com/">https://360stories.com/</text:a> -świetna strona pozwalająca odbywać wirtualne wycieczki po całym świecie</text:p>
      <text:p text:style-name="Standard"><text:a xlink:type="simple" xlink:href="https://www.google.pl/maps/">https://www.google.pl/maps/</text:a> -można oglądać satelitarny widok całego świata (i zobaczyć np. swój dom )a po otworzeniu <text:span text:style-name="T1">menu</text:span> w zakładce <text:span text:style-name="T1">street view</text:span> odbywać wirtualne przejażdżki ulicami miast</text:p>
      <text:p text:style-name="Standard"><text:a xlink:type="simple" xlink:href="http://qtvr-poland.com/">http://qtvr-poland.com/</text:a> - wirtualne wycieczki po Polsce</text:p>
      <text:p text:style-name="Standard"><text:a xlink:type="simple" xlink:href="https://wolnelektury.pl/">https://wolnelektury.pl/</text:a> - dostęp do tysięcy <text:s/>książek online</text:p>
      <text:p text:style-name="Standard"><text:a xlink:type="simple" xlink:href="https://cameralmusic.pl/">https://cameralmusic.pl/</text:a> -to portal o muzyce poważnej(klasycznej)-warto posłuchać muzyki dawnej</text:p>
      <text:p text:style-name="Standard"><text:a xlink:type="simple" xlink:href="https://www.urania.edu.pl/">https://www.urania.edu.pl/</text:a> <text:s/>-jeśli chcesz dowiedzieć się czegoś o astronomii</text:p>
      <text:p text:style-name="Standard"><text:a xlink:type="simple" xlink:href="https://edukacja.ipn.gov.pl/">https://edukacja.ipn.gov.pl/</text:a> -strona Instytutu Pamięci Narodowej</text:p>
      <text:p text:style-name="Standard"><text:a xlink:type="simple" xlink:href="https://www.crazynauka.pl/">https://www.crazynauka.pl/</text:a> -ciekawa strona popularyzująca naukę </text:p>
      <text:p text:style-name="Standard"><text:a xlink:type="simple" xlink:href="https://biografia24.pl/">https://biografia24.pl/</text:a> - praktycznie wszystko o życiu sławnych ludzi</text:p>
      <text:p text:style-name="Standard"/>
      <text:p text:style-name="Standard"><text:s text:c="95"/>Udanej zabawy. wychow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Wilk</meta:initial-creator>
    <meta:creation-date>2020-04-13T22:15:09</meta:creation-date>
    <dc:date>2020-04-14T17:46:40.84</dc:date>
    <dc:creator>Dorota Wilk</dc:creator>
    <meta:editing-duration>PT7H18M49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84" meta:character-count="1775"/>
  </office:meta>
</office:document-meta>
</file>