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Raleway" svg:font-family="Raleway"/>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fo:color="#ff6600" fo:background-color="#ffff99"/>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265cm" fo:orphans="2" fo:widows="2" fo:text-indent="0cm" style:auto-text-indent="false"/>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color="#201d1d" style:font-name="Times New Roman" fo:letter-spacing="normal" fo:font-style="normal" fo:font-weight="bold"/>
    </style:style>
    <style:style style:name="T2" style:family="text">
      <style:text-properties fo:font-variant="normal" fo:text-transform="none" fo:color="#201d1d" style:font-name="Times New Roman" fo:letter-spacing="normal" fo:font-style="normal" fo:font-weight="normal"/>
    </style:style>
    <style:style style:name="T3" style:family="text">
      <style:text-properties fo:font-variant="normal" fo:text-transform="none" fo:color="#201d1d" style:font-name="Times New Roman" fo:font-size="12pt" fo:letter-spacing="normal" fo:font-style="normal" fo:font-weight="normal" style:font-size-asian="12pt" style:font-size-complex="12pt"/>
    </style:style>
    <style:style style:name="T4" style:family="text">
      <style:text-properties fo:font-variant="normal" fo:text-transform="none" fo:color="#201d1d" style:font-name="Times New Roman"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201d1d" style:font-name="Times New Roman" fo:font-size="12pt" fo:letter-spacing="normal" fo:font-style="normal" fo:font-weight="bold" style:font-size-asian="12pt" style:font-size-complex="12pt"/>
    </style:style>
    <style:style style:name="T6" style:family="text">
      <style:text-properties fo:color="#9900ff" fo:font-size="18pt" style:font-size-asian="18pt" style:font-size-complex="18pt"/>
    </style:style>
    <style:style style:name="T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span text:style-name="T6">Udzielanie Pierwszej Pomocy</text:span></text:p>
      <text:p text:style-name="Standard"><text:s text:c="4"/></text:p>
      <text:p text:style-name="Standard"/>
      <text:p text:style-name="Standard"><text:s text:c="11"/>W życiu może zdarzyć się sytuacja ,że człowiek jest świadkiem wypadku,zasłabnięcia lub zachorowania. Nigdy nie wiemy, co nas spotka w drodze do szkoły,na spacerze,na zakupach lub w domu. Dlatego dobrze jest być przygotowanym na taką sytuację, zwłaszcza że może ona dotyczyć kogoś nam bliskiego np. rodzica, kolegi. Pragniemy przybliżyć Wam tematykę Pierwszej Pomocy, abyście byli przygotowani na jej udzielenie osobom potrzebującym.</text:p>
      <text:p text:style-name="Standard"><text:s text:c="11"/>Ratowanie komuś zdrowia lub życia jest obowiązkiem każdego człowieka. Mówią o tym przepisy prawa. Bardzo ważne jest, by zrozumieć ,że nieudzielenie jakiejkolwiek pomocy poszkodowanemu uznawane jest za przestępstwo. Pojawia się teraz w Waszych głowach pytanie-</text:p>
      <text:p text:style-name="P2">”Czy obowiązek udzielania pierwszej pomocy dotyczy również mnie, ucznia szkoły podstawowej, czy tylko osób dorosłych”. <text:span text:style-name="T7">Z prawnego punktu widzenia <text:s/>też Was dotyczy,czyli osób, które ukończą trzynasty rok życia.</text:span></text:p>
      <text:p text:style-name="Standard"><text:s text:c="13"/>Dzisiaj powiemy sobie, jak przepisy prawne odnoszą się do udzielania pomocy, a w późniejszym czasie podamy schematy zachowań przy jej udzielaniu.</text:p>
      <text:p text:style-name="Standard"><text:s text:c="4"/></text:p>
      <text:p text:style-name="P1">Ustawa o Państwowym Ratownictwie Medycznym</text:p>
      <text:p text:style-name="P1"/>
      <text:p text:style-name="P3"><text:span text:style-name="Emphasis"><text:span text:style-name="Strong_20_Emphasis"><text:span text:style-name="T1">Art. 4</text:span></text:span></text:span><text:span text:style-name="Emphasis"><text:span text:style-name="T2">.</text:span></text:span></text:p>
      <text:p text:style-name="P4"><text:span text:style-name="Emphasis"><text:span text:style-name="T3">Kto zauważy osobę lub osoby znajdujące się w stanie nagłego zagrożenia zdrowotnego lub jest świadkiem zdarzenia powodującego taki stan, w miarę posiadanych możliwości i umiejętności ma obowiązek niezwłocznego podjęcia działań zmierzających do skutecznego powiadomienia o tym zdarzeniu podmiotów ustawowo powołanych do niesienia pomocy osobom w stanie nagłego zagrożenia zdrowotnego.</text:span></text:span></text:p>
      <text:p text:style-name="P4"><text:span text:style-name="Strong_20_Emphasis"><text:span text:style-name="T5">To znaczy </text:span></text:span><text:span text:style-name="Strong_20_Emphasis"><text:span text:style-name="Emphasis"><text:span text:style-name="T5">– </text:span></text:span></text:span><text:span text:style-name="Strong_20_Emphasis"><text:span text:style-name="T5">widzisz wypadek, pożar, osobę nieprzytomną, Twoim obowiązkiem jest wezwanie odpowiednich służb ratunkowych.</text:span></text:span></text:p>
      <text:p text:style-name="P4"><text:span text:style-name="Strong_20_Emphasis"><text:span text:style-name="T5">Art. 5.</text:span></text:span></text:p>
      <text:p text:style-name="P4"><text:span text:style-name="Emphasis"><text:span text:style-name="Strong_20_Emphasis"><text:span text:style-name="T5">1</text:span></text:span></text:span><text:span text:style-name="Emphasis"><text:span text:style-name="T3">. Osoba udzielająca pierwszej pomocy, kwalifikowanej pierwszej pomocy oraz podejmująca medyczne czynności ratunkowe korzysta z ochrony przewidzianej w ustawie z dnia 6 czerwca 1997 r. – Kodeks karny (Dz. U. z 2016 r. poz. 1137, z późn. zm.1)) dla funkcjonariuszy publicznych.</text:span></text:span></text:p>
      <text:p text:style-name="P4"><text:span text:style-name="Strong_20_Emphasis"><text:span text:style-name="T5">To znaczy </text:span></text:span><text:span text:style-name="Strong_20_Emphasis"><text:span text:style-name="Emphasis"><text:span text:style-name="T5">– </text:span></text:span></text:span><text:span text:style-name="Strong_20_Emphasis"><text:span text:style-name="T5">jeśli wykonujesz niezlecone zadanie publiczne i udzielasz pierwszej pomocy drugiemu człowiekowi i zostaniesz podczas tej pomocy np. zaatakowany, kara dla agresora jest taka, jak za atak na policjanta podczas służby.</text:span></text:span></text:p>
      <text:p text:style-name="Text_20_body"><text:span text:style-name="Emphasis"><text:span text:style-name="Strong_20_Emphasis"><text:span text:style-name="T5">2</text:span></text:span></text:span><text:span text:style-name="Emphasis"><text:span text:style-name="T4">. Osoba, o której mowa w ust. 1, może poświęcić dobra osobiste innej osoby, inne niż życie lub zdrowie, a także dobra majątkowe w zakresie, w jakim jest to niezbędne dla ratowania życia lub zdrowia osoby znajdującej się w stanie nagłego zagrożenia zdrowotnego.</text:span></text:span></text:p>
      <text:p text:style-name="P4"><text:span text:style-name="Strong_20_Emphasis"><text:span text:style-name="T5">To znaczy </text:span></text:span><text:span text:style-name="Strong_20_Emphasis"><text:span text:style-name="Emphasis"><text:span text:style-name="T5">– </text:span></text:span></text:span><text:span text:style-name="Strong_20_Emphasis"><text:span text:style-name="T5">jeśli dla celów akcji ratowniczej poświęcisz nie tylko swoją np. gaśnicę, ale także “ukradniesz” gaśnicę np. z budynku urzędu miasta, nie będziesz pociągnięty do odpowiedzialności karnej za kradzież, ponieważ działałeś w celu ratowania dobra nadrzędnego, jakim jest ludzkie życie.</text:span></text:span></text:p>
      <text:p text:style-name="P4"><text:span text:style-name="Strong_20_Emphasis"><text:span text:style-name="T5"/></text:span></text:p>
      <text:p text:style-name="P4"><text:span text:style-name="Strong_20_Emphasis"><text:span text:style-name="T5">Kodeks Karny</text:span></text:span></text:p>
      <text:p text:style-name="P4"><text:span text:style-name="Strong_20_Emphasis"><text:span text:style-name="T5"><text:s/></text:span></text:span><text:span text:style-name="Emphasis"><text:span text:style-name="Strong_20_Emphasis"><text:span text:style-name="T5">Art. 162</text:span></text:span></text:span></text:p>
      <text:p text:style-name="P4"><text:span text:style-name="Emphasis"><text:span text:style-name="Strong_20_Emphasis"><text:span text:style-name="T5">§1. </text:span></text:span></text:span><text:span text:style-name="Emphasis"><text:span text:style-name="T3">„Kto człowiekowi znajdującemu się w położeniu grożącym bezpośrednim niebezpieczeństwem utraty życia albo ciężkiego uszczerbku na zdrowiu nie udziela pomocy, mogąc jej udzielić bez </text:span></text:span><text:soft-page-break/><text:span text:style-name="Emphasis"><text:span text:style-name="T3">narażenia siebie lub innej osoby na niebezpieczeństwo utraty życia albo ciężkiego uszczerbku na zdrowiu, podlega karze pozbawienia wolności do lat 3.”</text:span></text:span></text:p>
      <text:p text:style-name="P4"><text:span text:style-name="Emphasis"><text:span text:style-name="Strong_20_Emphasis"><text:span text:style-name="T5">§2.” </text:span></text:span></text:span><text:span text:style-name="Emphasis"><text:span text:style-name="T3">Nie popełnia przestępstwa, kto nie udziela pomocy, do której jest konieczne poddanie się zabiegowi lekarskiemu albo w warunkach, w których możliwa jest niezwłoczna pomoc ze strony instytucji lub osoby do tego powołanej.”</text:span></text:span></text:p>
      <text:p text:style-name="P4"><text:span text:style-name="Strong_20_Emphasis"><text:span text:style-name="T5"><text:s/>To znaczy </text:span></text:span><text:span text:style-name="Strong_20_Emphasis"><text:span text:style-name="Emphasis"><text:span text:style-name="T5">– </text:span></text:span></text:span><text:span text:style-name="Strong_20_Emphasis"><text:span text:style-name="T5">nie można uciec z miejsca zdarzenia, trzeba wezwać służby ratunkowe, udzielić pierwszej pomocy. Nie wykonujemy jednak zabiegów zarezerwowanych dla medyków <text:s/>np. nastawić złamania</text:span></text:span></text:p>
      <text:p text:style-name="P4"><text:span text:style-name="Strong_20_Emphasis"><text:span text:style-name="T5"/></text:span></text:p>
      <text:p text:style-name="P4"><text:span text:style-name="Strong_20_Emphasis"><text:span text:style-name="T5"><text:s text:c="83"/>Pozdrawiamy! wychowawc</text:span></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Raleway" svg:font-family="Raleway"/>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ota Wilk</meta:initial-creator>
    <meta:creation-date>2020-04-20T08:51:33.72</meta:creation-date>
    <dc:date>2020-04-20T15:37:12</dc:date>
    <dc:creator>Dorota Wilk</dc:creator>
    <meta:editing-duration>PT10M21S</meta:editing-duration>
    <meta:editing-cycles>2</meta:editing-cycles>
    <meta:generator>OpenOffice/4.0.1$Win32 OpenOffice.org_project/401m5$Build-9714</meta:generator>
    <meta:document-statistic meta:table-count="0" meta:image-count="0" meta:object-count="0" meta:page-count="2" meta:paragraph-count="22" meta:word-count="491" meta:character-count="3647"/>
  </office:meta>
</office:document-meta>
</file>