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.75pt" fo:font-style="italic" fo:font-weight="bold" officeooo:paragraph-rsid="000efdee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fo:font-size="12pt" officeooo:paragraph-rsid="000efdee"/>
    </style:style>
    <style:style style:name="P3" style:family="paragraph" style:parent-style-name="Standard">
      <style:text-properties style:font-name="Times New Roman" officeooo:paragraph-rsid="000efdee"/>
    </style:style>
    <style:style style:name="P4" style:family="paragraph" style:parent-style-name="Standard">
      <style:text-properties style:font-name="sans-serif" fo:font-size="12pt" officeooo:paragraph-rsid="000efdee"/>
    </style:style>
    <style:style style:name="P5" style:family="paragraph" style:parent-style-name="Standard">
      <style:paragraph-properties fo:background-color="#ffffcc">
        <style:background-image/>
      </style:paragraph-properties>
      <style:text-properties style:font-name="Times New Roman" fo:font-size="15pt" officeooo:rsid="0015e312" officeooo:paragraph-rsid="000efdee" style:font-size-asian="15pt" style:font-size-complex="15pt"/>
    </style:style>
    <style:style style:name="T1" style:family="text">
      <style:text-properties fo:font-size="12.75pt"/>
    </style:style>
    <style:style style:name="T2" style:family="text">
      <style:text-properties fo:font-size="12.75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.75pt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fo:font-weight="bold" officeooo:rsid="0015ffd4" style:font-weight-asian="bold" style:font-weight-complex="bold"/>
    </style:style>
    <style:style style:name="T7" style:family="text">
      <style:text-properties fo:font-size="12pt" officeooo:rsid="0015ffd4"/>
    </style:style>
    <style:style style:name="T8" style:family="text">
      <style:text-properties fo:font-size="12pt" officeooo:rsid="00151d7a"/>
    </style:style>
    <style:style style:name="T9" style:family="text">
      <style:text-properties fo:font-size="12pt" officeooo:rsid="0015e312"/>
    </style:style>
    <style:style style:name="T10" style:family="text">
      <style:text-properties fo:font-size="12pt" officeooo:rsid="00180222"/>
    </style:style>
    <style:style style:name="T11" style:family="text">
      <style:text-properties officeooo:rsid="0018e9e8"/>
    </style:style>
    <style:style style:name="T12" style:family="text">
      <style:text-properties officeooo:rsid="000ef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tamy!W dniu dzisiejszym chcemy podzielić się z wami informacjami na temat agresji i sposobami radzenia sobie z nią. <text:span text:style-name="T11">Materiał jest obszerny więc podzielony zostaje na dwie części tzn:część pierwsza dzisiaj a druga we wtorek. </text:span>Prosimy przeczytajcie poniższe informacje i zwróćcie szczególną uwagę na sposoby radzenia sobie z agresją czyli zachowania asertywne. <text:s text:c="18"/><text:span text:style-name="T12">Pozdrawiamy- wychowawcy</text:span></text:p>
      <text:p text:style-name="P3"/>
      <text:p text:style-name="P1">Przemoc – jeden z przejawów agresji.</text:p>
      <text:p text:style-name="P3"><text:span text:style-name="T4">Przemoc</text:span>– <text:span text:style-name="T4">to brutalne dzia</text:span><text:span text:style-name="T8">ł</text:span><text:span text:style-name="T4">anie, w którym kto</text:span><text:span text:style-name="T8">ś</text:span><text:span text:style-name="T4"> stosuje si</text:span><text:span text:style-name="T8">łę</text:span><text:span text:style-name="T4">, by narzuci</text:span><text:span text:style-name="T8">ć</text:span><text:span text:style-name="T4"> komu</text:span><text:span text:style-name="T8">ś</text:span><text:span text:style-name="T4"> swoj</text:span><text:span text:style-name="T8">ą</text:span><text:span text:style-name="T4"> wol</text:span><text:span text:style-name="T8">ę</text:span><text:span text:style-name="T4"> lub wymusi</text:span><text:span text:style-name="T8">ć</text:span><text:span text:style-name="T4"> co</text:span><text:span text:style-name="T8">ś</text:span><text:span text:style-name="T4"> na kim</text:span><text:span text:style-name="T8">ś</text:span><text:span text:style-name="T4">;nadu</text:span><text:span text:style-name="T8">ż</text:span><text:span text:style-name="T4">ywanie si</text:span><text:span text:style-name="T8">ł</text:span><text:span text:style-name="T4">y, wykorzystanie si</text:span><text:span text:style-name="T8">ł</text:span><text:span text:style-name="T4">y fizycznej (militarnej) nad kim</text:span><text:span text:style-name="T8">ś</text:span><text:span text:style-name="T4"> dla osi</text:span><text:span text:style-name="T8">ą</text:span><text:span text:style-name="T4">gni</text:span><text:span text:style-name="T8">ę</text:span><text:span text:style-name="T4">cia jakich</text:span><text:span text:style-name="T8">ś</text:span><text:span text:style-name="T4"> celów; te</text:span><text:span text:style-name="T8">ż</text:span><text:span text:style-name="T4"> u</text:span><text:span text:style-name="T8">ż</text:span><text:span text:style-name="T4">ycie si</text:span><text:span text:style-name="T8">ł</text:span><text:span text:style-name="T4">y w celach przest</text:span><text:span text:style-name="T8">ę</text:span><text:span text:style-name="T4">pczych, gwa</text:span><text:span text:style-name="T8">ł</text:span><text:span text:style-name="T4">t, przymus, nacisk.</text:span> </text:p>
      <text:p text:style-name="P3"/>
      <text:p text:style-name="P2"><text:s text:c="4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ODZAJE PRZEMOCY </text:p>
          </table:table-cell>
          <table:table-cell table:style-name="Tabela1.B1" office:value-type="string">
            <text:p text:style-name="P2"><text:s text:c="2"/>KATALOG ZACHOWAÑ <text:s text:c="3"/></text:p>
          </table:table-cell>
        </table:table-row>
        <table:table-row>
          <table:table-cell table:style-name="Tabela1.A2" office:value-type="string">
            <text:p text:style-name="P2">PRZEMOC FIZYCZNA <text:s/></text:p>
          </table:table-cell>
          <table:table-cell table:style-name="Tabela1.B2" office:value-type="string">
            <text:p text:style-name="P3"><text:span text:style-name="T4">popychanie, odpychanie, obezw</text:span><text:span text:style-name="T8">ł</text:span><text:span text:style-name="T4">adnianie, <text:s text:c="3"/>przytrzymywanie, policzkowanie,szczypanie, kopanie, duszenie, bicie otwart</text:span><text:span text:style-name="T8">ą</text:span><text:span text:style-name="T4"> r</text:span><text:span text:style-name="T8">ę</text:span><text:span text:style-name="T4">k</text:span><text:span text:style-name="T8">ą </text:span><text:span text:style-name="T4">i pi</text:span><text:span text:style-name="T8">ęś</text:span><text:span text:style-name="T4">ciami, bicie przedmiotami, ciskanie w kogo</text:span><text:span text:style-name="T8">ś</text:span><text:span text:style-name="T4"> przedmiotami, parzenie, polewanie substancja-mi </text:span><text:span text:style-name="T8">zrą</text:span><text:span text:style-name="T4">cymi, u</text:span><text:span text:style-name="T8">ż</text:span><text:span text:style-name="T4">ycie broni, porzucanie w niebezpiecznej okolicy, nieudzielanie koniecznej pomocy itp. </text:span></text:p>
          </table:table-cell>
        </table:table-row>
        <table:table-row>
          <table:table-cell table:style-name="Tabela1.A2" office:value-type="string">
            <text:p text:style-name="P2"><text:s/>PRZEMOC PSYCHICZNA</text:p>
          </table:table-cell>
          <table:table-cell table:style-name="Tabela1.B2" office:value-type="string">
            <text:p text:style-name="P3"><text:span text:style-name="T4">wy</text:span><text:span text:style-name="T8">ś</text:span><text:span text:style-name="T4">miewanie pogl</text:span><text:span text:style-name="T8">ą</text:span><text:span text:style-name="T4">dów, religii, pochodzenia, narzucanie w</text:span><text:span text:style-name="T8">ł</text:span><text:span text:style-name="T4">asnych pogl</text:span><text:span text:style-name="T8">ą</text:span><text:span text:style-name="T4">dów, karanie przez odmow</text:span><text:span text:style-name="T8">ę</text:span><text:span text:style-name="T4"> uczu</text:span><text:span text:style-name="T9">ć</text:span><text:span text:style-name="T4">, zainteresowania, szacunku, sta</text:span><text:span text:style-name="T9">ł</text:span><text:span text:style-name="T4">a krytyka, wmawianie choroby psychicznej, izolacja spo</text:span><text:span text:style-name="T9">ł</text:span><text:span text:style-name="T4">eczna (kontrolowanie i ograniczanie kontaktów z innymi osobami), domaganie si</text:span><text:span text:style-name="T9">ę</text:span><text:span text:style-name="T4"> pos</text:span><text:span text:style-name="T9">ł</text:span><text:span text:style-name="T4">usze</text:span><text:span text:style-name="T9">ń</text:span><text:span text:style-name="T4">stwa,ograniczanie snu i po</text:span><text:span text:style-name="T9">ż</text:span><text:span text:style-name="T4">ywienia, degradacja werbalna (wyzywanie, poni</text:span><text:span text:style-name="T9">ż</text:span><text:span text:style-name="T4">anie,upokarzanie, zawstydzanie), stosowanie gró</text:span><text:span text:style-name="T9">ź</text:span><text:span text:style-name="T4">b itp.</text:span></text:p>
          </table:table-cell>
        </table:table-row>
        <table:table-row>
          <table:table-cell table:style-name="Tabela1.A2" office:value-type="string">
            <text:p text:style-name="P2">PRZEMOC SEKSUALNA</text:p>
          </table:table-cell>
          <table:table-cell table:style-name="Tabela1.B2" office:value-type="string">
            <text:p text:style-name="P3"><text:span text:style-name="T4"><text:s/>wymuszanie po</text:span><text:span text:style-name="T9">ż</text:span><text:span text:style-name="T4">ycia seksualnego, wymuszanie nieakceptowanych pieszczot i praktyk seksualnych, wymuszanie seksu z osobami trzecimi, sadystyczne formy wspó</text:span><text:span text:style-name="T9">łż</text:span><text:span text:style-name="T4">ycia seksualnego, demonstrowanie zazdro</text:span><text:span text:style-name="T9">ś</text:span><text:span text:style-name="T4">ci, krytyka zachowa</text:span><text:span text:style-name="T10">ń</text:span><text:span text:style-name="T4"> seksualnych partnera/-ki itp. </text:span></text:p>
          </table:table-cell>
        </table:table-row>
        <table:table-row>
          <table:table-cell table:style-name="Tabela1.A2" office:value-type="string">
            <text:p text:style-name="P2">PRZEMOC EKONOMICZNA</text:p>
          </table:table-cell>
          <table:table-cell table:style-name="Tabela1.B2" office:value-type="string">
            <text:p text:style-name="P3"><text:span text:style-name="T4">odbieranie zarobionych pieni</text:span><text:span text:style-name="T9">ę</text:span><text:span text:style-name="T4">dzy, uniemo</text:span><text:span text:style-name="T9">ż</text:span><text:span text:style-name="T4">liwianie podj</text:span><text:span text:style-name="T9">ę</text:span><text:span text:style-name="T4">cia pracy zarobkowej,nie zaspakajanie podstawowych, materialnych potrzeb rodziny itp.</text:span> </text:p>
          </table:table-cell>
        </table:table-row>
      </table:table>
      <text:p text:style-name="P4"><text:s/></text:p>
      <text:p text:style-name="P3"><text:span text:style-name="T2">Zachowania asertywne – radzenie sobie z agresją</text:span><text:span text:style-name="T3">. </text:span><text:span text:style-name="T1"><text:s text:c="52"/></text:span><text:span text:style-name="T5">Asertywno</text:span><text:span text:style-name="T6">ść</text:span>– <text:span text:style-name="T4">to sztuka bycia sob</text:span><text:span text:style-name="T7">ą</text:span><text:span text:style-name="T4">, to mo</text:span><text:span text:style-name="T7">ż</text:span><text:span text:style-name="T4">liwo</text:span><text:span text:style-name="T7">ść</text:span><text:span text:style-name="T4"> wyra</text:span><text:span text:style-name="T7">ż</text:span><text:span text:style-name="T4">ania uczu</text:span><text:span text:style-name="T7">ć</text:span><text:span text:style-name="T4">, postaw, opinii w sposób otwarty, stanowczy i bezpo</text:span><text:span text:style-name="T7">ś</text:span><text:span text:style-name="T4">redni. Osoba asertywna jest pewna siebie, pozytywnie nastawiona do </text:span><text:span text:style-name="T7">ż</text:span><text:span text:style-name="T4">ycia i zdolna do samodzielnego podejmowania decyzji. Asertywno</text:span><text:span text:style-name="T7">ść</text:span><text:span text:style-name="T4"> nie stanowi gwarancji sukcesu, ale daje satysfakcj</text:span><text:span text:style-name="T7">ę</text:span><text:span text:style-name="T4"> z wyra</text:span><text:span text:style-name="T7">ż</text:span><text:span text:style-name="T4">ania w</text:span><text:span text:style-name="T7">ł</text:span><text:span text:style-name="T4">asnych uczu</text:span><text:span text:style-name="T7">ć</text:span><text:span text:style-name="T4"> po to, by konflikt mo</text:span><text:span text:style-name="T7">ż</text:span><text:span text:style-name="T4">na by</text:span><text:span text:style-name="T7">ł</text:span><text:span text:style-name="T4">o rozwi</text:span><text:span text:style-name="T7">ą</text:span><text:span text:style-name="T4">za</text:span><text:span text:style-name="T7">ć</text:span><text:span text:style-name="T4"> bez poczucia winy czy nieszczero</text:span><text:span text:style-name="T7">ś</text:span><text:span text:style-name="T4">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39:34.503000000</meta:creation-date>
    <dc:date>2020-04-01T16:42:53.956000000</dc:date>
    <meta:editing-duration>PT2M37S</meta:editing-duration>
    <meta:editing-cycles>2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16" meta:word-count="282" meta:character-count="2484" meta:non-whitespace-character-count="2082"/>
  </office:meta>
</office:document-meta>
</file>