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4cf4f" officeooo:paragraph-rsid="0008f436"/>
    </style:style>
    <style:style style:name="P2" style:family="paragraph" style:parent-style-name="Standard">
      <style:text-properties officeooo:rsid="001e8ce6" officeooo:paragraph-rsid="0008f436"/>
    </style:style>
    <style:style style:name="P3" style:family="paragraph" style:parent-style-name="Standard">
      <style:text-properties officeooo:rsid="001fbfda" officeooo:paragraph-rsid="0008f436"/>
    </style:style>
    <style:style style:name="P4" style:family="paragraph" style:parent-style-name="Standard">
      <style:text-properties officeooo:rsid="001fd7b4" officeooo:paragraph-rsid="0008f436"/>
    </style:style>
    <style:style style:name="P5" style:family="paragraph" style:parent-style-name="Standard">
      <style:text-properties officeooo:rsid="001fd7b4" officeooo:paragraph-rsid="0008f436" fo:background-color="#ff3333"/>
    </style:style>
    <style:style style:name="P6" style:family="paragraph" style:parent-style-name="Standard">
      <style:text-properties officeooo:rsid="00236a5d" officeooo:paragraph-rsid="0008f436"/>
    </style:style>
    <style:style style:name="P7" style:family="paragraph" style:parent-style-name="Standard">
      <style:text-properties officeooo:rsid="00237571" officeooo:paragraph-rsid="0008f436"/>
    </style:style>
    <style:style style:name="P8" style:family="paragraph" style:parent-style-name="Standard">
      <style:text-properties officeooo:rsid="0025b561" officeooo:paragraph-rsid="0008f436"/>
    </style:style>
    <style:style style:name="T1" style:family="text">
      <style:text-properties officeooo:rsid="001fbfda"/>
    </style:style>
    <style:style style:name="T2" style:family="text">
      <style:text-properties fo:background-color="#ffff99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fd7b4"/>
    </style:style>
    <style:style style:name="T5" style:family="text">
      <style:text-properties officeooo:rsid="00236a5d"/>
    </style:style>
    <style:style style:name="T6" style:family="text">
      <style:text-properties officeooo:rsid="0021784c"/>
    </style:style>
    <style:style style:name="T7" style:family="text">
      <style:text-properties fo:background-color="#33ff99" loext:char-shading-value="0"/>
    </style:style>
    <style:style style:name="T8" style:family="text">
      <style:text-properties officeooo:rsid="0024cf4f" fo:background-color="#33ff99" loext:char-shading-value="0"/>
    </style:style>
    <style:style style:name="T9" style:family="text">
      <style:text-properties officeooo:rsid="0024cf4f"/>
    </style:style>
    <style:style style:name="T10" style:family="text">
      <style:text-properties officeooo:rsid="001cef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amy ponownie. W dniu dzisiejszym następna część informacji na temat I pomocy przedmedycznej czyli takiej jakiej może i powinien udzielić każdy z <text:span text:style-name="T1">W</text:span>as. Wiemy już ,że pomoc poszkodowanym jest naszym obowiązkiem.</text:p>
      <text:p text:style-name="P2"/>
      <text:p text:style-name="P3"><text:span text:style-name="T2">Pierwsza pomoc</text:span> - proste,natychmiastowe czynności ratownicze wykonywane przez świadków lub uczestników zdarzenia(wypadku) przed przybyciem fachowej pomocy medycznej.</text:p>
      <text:p text:style-name="P3"><text:span text:style-name="T2">Cele pierwszej pomocy- </text:span><text:s/>ratowanie życia,zdrowia,zmniejszenie skutków urazów,opieka nad poszkodowanym</text:p>
      <text:p text:style-name="P3"/>
      <text:p text:style-name="P3"><text:span text:style-name="T3">Czynności ratownicze jakie możemy wykonać na miejscu zdarzenia</text:span>:</text:p>
      <text:p text:style-name="P3">1. Rozpoznanie stanów zagrażających życiu</text:p>
      <text:p text:style-name="P3">2.Wezwanie służb ratunkowych</text:p>
      <text:p text:style-name="P3">3.Ewakuacja ze strefy zagrożenia lub usunięcie czynnika szkodliwego</text:p>
      <text:p text:style-name="P3">4.Resuscytacja krążeniowo-oddechowa <text:span text:style-name="T4">czyli udrożnienie dróg oddechowych,sztuczne oddychanie,masaż serca</text:span></text:p>
      <text:p text:style-name="P4">5.Zatamowanie krwotoku</text:p>
      <text:p text:style-name="P4">6.Zaopatrzenie rany<text:span text:style-name="T5">(bandażowanie)</text:span></text:p>
      <text:p text:style-name="P4">7.Unieruchomienie urazów kości i stawów</text:p>
      <text:p text:style-name="P4">8.Ułożenie poszkodowanego w pozycji bezpiecznej</text:p>
      <text:p text:style-name="P4">9.Zabezpieczenie poszkodowanego przed wpływem warunków atmosferycznych</text:p>
      <text:p text:style-name="P4">10.Uspokojenie psychiczne poszkodowanego</text:p>
      <text:p text:style-name="P4">11.Ochrona przed pogłębieniem wstrząsu pourazowego.</text:p>
      <text:p text:style-name="P4"/>
      <text:p text:style-name="P5">Pamiętajcie ,że w pierwszej pomocy liczy się czas <text:span text:style-name="T6">im szybciej udzielona zostanie pomoc tym więcej poszkodowanych ma szansę na przeżycie.</text:span></text:p>
      <text:p text:style-name="P4"/>
      <text:p text:style-name="P4"/>
      <text:p text:style-name="P6">Udzielając pierwszej pomocy,należy postępować według planu, pamiętając o kolejnych czynnościach akcji ratunkowej. Jeśli będziecie robić wszystko jednocześnie lub tylko to co pamiętacie, możecie pominąć czynności decydujące o ludzkim życiu.</text:p>
      <text:p text:style-name="P6"/>
      <text:p text:style-name="P6"/>
      <text:p text:style-name="P6"/>
      <text:p text:style-name="P7">Zasady postępowania na miejscu wypadku</text:p>
      <text:p text:style-name="P7"><text:span text:style-name="T7">1 Ocena sytuacji</text:span>- dowiadujemy się co się stało,czy zagrożone jest czyjeś życie,czy przy poszkodowanym są leki lub przedmioty mogące pomóc w ocenie przyczyny wypadku,czy ktoś mi może pomóc,czy są świadkowie .</text:p>
      <text:p text:style-name="P7"><text:span text:style-name="T7">2 Ocena </text:span><text:span text:style-name="T8">bezpieczeństwa</text:span><text:span text:style-name="T9">- czy poszkodowanemu i mnie coś zagraża (np. samochód),zlikwidować zagrożenie (wyłączyć prąd lub gaz) jeśli to możliwe, jeśli to konieczne i możliwe wynieść poszkodowanego w bezpieczne miejsce. stosować rękawiczki i maseczkę</text:span></text:p>
      <text:p text:style-name="P1"><text:span text:style-name="T7">3.Pierwsza pomoc</text:span>- czyli wykonanie czynności ratowniczych </text:p>
      <text:p text:style-name="P1"><text:span text:style-name="T7">4.Opieka nad poszkodowanym</text:span>-okrycie kocem,uspokojenie go,rozmowa,odsunięcie gapiów</text:p>
      <text:p text:style-name="P1"><text:span text:style-name="T7">5.Przekazanie informacji o poszkodowanym ratownikom,lekarzow</text:span>i-mówimy o przyczynach wypadku,urazach,co zrobiliśmy do tej pory.</text:p>
      <text:p text:style-name="P1"/>
      <text:p text:style-name="P8">To tyle na dzisiaj. Obejrzyjcie proszę jak pierwszej pomocy udziela Jaś Fasola. Nie naś</text:p>
      <text:p text:style-name="P8">ladujcie:<text:a xlink:type="simple" xlink:href="https://www.youtube.com/watch?v=P9ju80SMWZY" text:style-name="Internet_20_link" text:visited-style-name="Visited_20_Internet_20_Link"><text:span text:style-name="T10">https://www.youtube.com/watch?v=P9ju80SMWZY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6:49:34.723000000</meta:creation-date>
    <dc:date>2020-04-22T16:50:24.812000000</dc:date>
    <meta:editing-duration>PT50S</meta:editing-duration>
    <meta:editing-cycles>1</meta:editing-cycles>
    <meta:document-statistic meta:table-count="0" meta:image-count="0" meta:object-count="0" meta:page-count="1" meta:paragraph-count="25" meta:word-count="274" meta:character-count="2346" meta:non-whitespace-character-count="2095"/>
    <meta:generator>LibreOffice/4.3.0.4$Windows_x86 LibreOffice_project/62ad5818884a2fc2e5780dd45466868d41009ec0</meta:generator>
  </office:meta>
</office:document-meta>
</file>