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1e16f" officeooo:paragraph-rsid="0001e16f"/>
    </style:style>
    <style:style style:name="P2" style:family="paragraph" style:parent-style-name="Standard">
      <style:text-properties fo:font-size="20pt" officeooo:rsid="0001e16f" officeooo:paragraph-rsid="0001e16f" style:font-size-asian="17.5pt" style:font-size-complex="20pt"/>
    </style:style>
    <style:style style:name="P3" style:family="paragraph" style:parent-style-name="Standard">
      <style:text-properties fo:font-size="12pt" officeooo:rsid="0001e16f" officeooo:paragraph-rsid="0001e16f" style:font-size-asian="10.5pt" style:font-size-complex="12pt"/>
    </style:style>
    <style:style style:name="P4" style:family="paragraph" style:parent-style-name="Standard">
      <style:text-properties fo:font-size="16pt" officeooo:rsid="0001e16f" officeooo:paragraph-rsid="0001e16f" style:font-size-asian="16pt" style:font-size-complex="16pt"/>
    </style:style>
    <style:style style:name="P5" style:family="paragraph" style:parent-style-name="Text_20_body" style:list-style-name="L1"/>
    <style:style style:name="P6" style:family="paragraph" style:parent-style-name="Text_20_body">
      <style:text-properties fo:font-size="12pt" style:font-size-asian="10.5pt" style:font-size-complex="12pt"/>
    </style:style>
    <style:style style:name="P7" style:family="paragraph" style:parent-style-name="Text_20_body">
      <style:text-properties fo:font-size="12pt" officeooo:rsid="0001e16f" officeooo:paragraph-rsid="0001e16f" style:font-size-asian="10.5pt" style:font-size-complex="12pt"/>
    </style:style>
    <style:style style:name="P8" style:family="paragraph" style:parent-style-name="Text_20_body">
      <style:text-properties fo:font-size="12pt" officeooo:rsid="00038963" officeooo:paragraph-rsid="00038963" style:font-size-asian="10.5pt" style:font-size-complex="12pt"/>
    </style:style>
    <style:style style:name="P9" style:family="paragraph" style:parent-style-name="Text_20_body">
      <style:text-properties fo:font-size="20pt" fo:background-color="#ffffcc" style:font-size-asian="17.5pt" style:font-size-complex="20pt"/>
    </style:style>
    <style:style style:name="P10" style:family="paragraph" style:parent-style-name="Text_20_body">
      <style:text-properties officeooo:paragraph-rsid="0003d467"/>
    </style:style>
    <style:style style:name="P11" style:family="paragraph" style:parent-style-name="Text_20_body">
      <style:text-properties officeooo:rsid="0003d467" officeooo:paragraph-rsid="0003d467"/>
    </style:style>
    <style:style style:name="T1" style:family="text">
      <style:text-properties officeooo:rsid="0001e16f"/>
    </style:style>
    <style:style style:name="T2" style:family="text">
      <style:text-properties fo:font-size="15pt" style:font-size-asian="15pt" style:font-size-complex="15pt"/>
    </style:style>
    <style:style style:name="T3" style:family="text">
      <style:text-properties fo:font-size="12pt" officeooo:rsid="00038963" style:font-size-asian="10.5pt" style:font-size-complex="12pt"/>
    </style:style>
    <style:style style:name="T4" style:family="text">
      <style:text-properties fo:font-size="12pt" officeooo:rsid="0003d467" style:font-size-asian="10.5pt" style:font-size-complex="12pt"/>
    </style:style>
    <style:style style:name="T5" style:family="text">
      <style:text-properties fo:font-weight="normal" officeooo:rsid="0001e16f" style:font-weight-asian="normal" style:font-weight-complex="normal"/>
    </style:style>
    <style:style style:name="T6" style:family="text">
      <style:text-properties officeooo:rsid="00038963"/>
    </style:style>
    <style:style style:name="T7" style:family="text">
      <style:text-properties officeooo:rsid="0003d467"/>
    </style:style>
    <style:style style:name="T8" style:family="text">
      <style:text-properties officeooo:rsid="0027b289"/>
    </style:style>
    <style:style style:name="T9" style:family="text">
      <style:text-properties fo:background-color="#ff9999" loext:char-shading-value="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Witamy ponownie .Dzisiaj kilka słów o bezpieczeństwie podczas udzielania pierwszej pomocy.</text:p>
      <text:p text:style-name="P1"/>
      <text:p text:style-name="P1"/>
      <text:p text:style-name="P1">W sytuacji wypadku lub innego zdarzenia, w którym są poszkodowani wymagający udzielania pierwszej pomocy, często pojawia się wiele wątpliwości wśród osób, które chcą jej udzielić. <text:s text:c="2"/>Strach przed tym, że nasze działania mogą pogłębić już istniejące urazy jest tak duży, że „dla bezpieczeństwa poszkodowanego nie <text:span text:style-name="T6">udzielamy pomocy</text:span>”. To niestety może doprowadzić nawet do śmierci takiej osoby. Zachowawcza postawa nierzadko tłumaczona jest strachem przed konsekwencjami prawnymi za ewentualne błędy popełnione podczas działań ratowniczych. Z drugiej strony zdarza się również, że bez większego zastanowienia ruszamy ratować poszkodowanego, nie patrząc, czy coś nam grozi, narażając tym samym własne życie. Obydwie takie postawy są złe, Zatem co zrobić, aby udzielanie pierwszej pomocy było bezpieczne dla ciebie, poszkodowanego oraz świadków wypadku. </text:p>
      <text:p text:style-name="P1"/>
      <text:p text:style-name="P2"><text:span text:style-name="T9">W czasie udzielania pierwszej pomocy ratownik nie ponosi odpowiedzialności za popełnione błędy. </text:span><text:span text:style-name="Strong_20_Emphasis"><text:span text:style-name="T9">W Polsce karane jest nieudzielenie pomocy, a minimum, jakie trzeba wykonać, to wezwać specjalistyczne służby.</text:span></text:span><text:span text:style-name="T9"> </text:span></text:p>
      <text:p text:style-name="P2"/>
      <text:p text:style-name="P3"><text:s text:c="5"/>Co zagraża ratownikowi podczas akcji ratunkowej?</text:p>
      <text:p text:style-name="P7"><text:bookmark text:name="D1EDPJbx7_pl_main__11"/>Ratownik udzielanie pierwszej pomocy powinien rozpocząć od ogarnięcia wzrokiem miejsca zdarzenia i sprawdzenia, co się stało, ze szczególnym uwzględnieniem zagrożeń, jakie mogą go tam spotkać. Zagrożenia te możemy podzielić na dwie grupy.</text:p>
      <text:list xml:id="list5382800733952420567" text:style-name="L1">
        <text:list-item>
          <text:p text:style-name="P5"><text:bookmark text:name="D1EDPJbx7_pl_main__14"/>Pierwsza grupa to zagrożenia, które <text:span text:style-name="Strong_20_Emphasis"><text:span text:style-name="T5">możesz</text:span></text:span><text:span text:style-name="Strong_20_Emphasis"><text:span text:style-name="T1"> zobaczyć,usłyszeć lub poczuć</text:span></text:span>. Są to zagrożenia dość łatwo rozpoznawalne, możemy tu wymienić np. ulatniający się gaz z kuchenki, ruch uliczny, pożar, pies broniący swojego właściciela, czy zerwana linia energetyczna.</text:p>
        </text:list-item>
        <text:list-item>
          <text:p text:style-name="P5"><text:bookmark text:name="D1EDPJbx7_pl_main__17"/>Druga grupa zagrożeń to takie, których <text:span text:style-name="Strong_20_Emphasis">nie </text:span><text:span text:style-name="Strong_20_Emphasis"><text:span text:style-name="T1">zobaczysz</text:span></text:span><text:span text:style-name="Strong_20_Emphasis"> nie </text:span><text:span text:style-name="Strong_20_Emphasis"><text:span text:style-name="T1">usłyszysz</text:span></text:span><text:span text:style-name="Strong_20_Emphasis"> i nie </text:span><text:span text:style-name="Strong_20_Emphasis"><text:span text:style-name="T1">po</text:span></text:span><text:span text:style-name="Strong_20_Emphasis">czu</text:span><text:span text:style-name="Strong_20_Emphasis"><text:span text:style-name="T1">jesz</text:span></text:span>. Należy tu wymienić np. prąd elektryczny, tlenek węgla (czad- <text:span text:style-name="T6">silnie toksyczny związek powstający podczas spalania np.węgla</text:span>), drobnoustroje przenoszone przez krew poszkodowanego (<text:span text:style-name="T6">Wirusowe Zapalenie Wątroby</text:span>) czy prątki <text:span text:style-name="T6">gruźlicy</text:span> przenoszone drogą kropelkową. </text:p>
        </text:list-item>
      </text:list>
      <text:p text:style-name="P9">Podstawowym środkiem ochrony osobistej są rękawiczki ochronne, które należy zakładać zawsze przed podjęciem pierwszych czynności na miejscu zdarzenia. </text:p>
      <text:p text:style-name="P10"><text:span text:style-name="T3">Rękawiczki to środek ochrony osobistej. Innymi środkami ochrony są wszystkie przedmioty podnoszące bezpieczeństwo miejsca wypadku i jego uczestników i </text:span><text:span text:style-name="T4">ś</text:span><text:span text:style-name="T3">wiadków:</text:span></text:p>
      <text:p text:style-name="P10"><text:bookmark text:name="D1EDPJbx7_pl_main__23"/><text:span text:style-name="T3"><text:s/>trójkąt ostrzegawczy</text:span>,</text:p>
      <text:p text:style-name="P10"><text:span text:style-name="T6">kamizelka odblaskowa</text:span></text:p>
      <text:p text:style-name="P10"><text:soft-page-break/>latark<text:span text:style-name="T6">a</text:span>, </text:p>
      <text:p text:style-name="P10">światło telefonu komórkowego</text:p>
      <text:p text:style-name="P10"><text:bookmark text:name="D1EDPJbx7_pl_main__2B"/><text:span text:style-name="T6">elementy odblaskowe na ubraniu</text:span></text:p>
      <text:p text:style-name="P10"><text:bookmark text:name="D1EDPJbx7_pl_main__2E"/>światła awaryjne samochodu</text:p>
      <text:p text:style-name="P10"><text:bookmark text:name="D1EDPJbx7_pl_main__2G"/><text:s/><text:span text:style-name="T7">Na zakończenie życzymy wszystkim udanego weekendu majowego i proponujemy aby w chwili wolnej obejrzeli film opowiadający o grupie nastolatków uwięzionych w tajemniczym labiryncie</text:span></text:p>
      <text:p text:style-name="P11">oto link <text:s text:c="2"/><text:a xlink:type="simple" xlink:href="https://www.youtube.com/watch?v=auDVcEYv8is" text:style-name="Internet_20_link" text:visited-style-name="Visited_20_Internet_20_Link"><text:span text:style-name="T8">https://www.youtube.com/watch?v=auDVcEYv8is</text:span></text:a></text:p>
      <text:p text:style-name="P11"><text:s text:c="5"/></text:p>
      <text:p text:style-name="P11"/>
      <text:p text:style-name="P11"/>
      <text:p text:style-name="P11"/>
      <text:p text:style-name="P11"><text:s text:c="74"/>Pozdrawiamy: wychowawcy</text:p>
      <text:p text:style-name="P8"/>
      <text:p text:style-name="P8"/>
      <text:p text:style-name="P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5T17:12:14.117000000</meta:creation-date>
    <dc:date>2020-04-25T18:00:25.842000000</dc:date>
    <meta:editing-duration>PT1M2S</meta:editing-duration>
    <meta:editing-cycles>1</meta:editing-cycles>
    <meta:document-statistic meta:table-count="0" meta:image-count="0" meta:object-count="0" meta:page-count="2" meta:paragraph-count="19" meta:word-count="352" meta:character-count="2815" meta:non-whitespace-character-count="2388"/>
    <meta:generator>LibreOffice/4.3.0.4$Windows_x86 LibreOffice_project/62ad5818884a2fc2e5780dd45466868d41009ec0</meta:generator>
  </office:meta>
</office:document-meta>
</file>