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15%" fo:text-align="center" style:justify-single-word="false"/>
      <style:text-properties fo:color="#1c1c1c" fo:font-size="24pt" fo:font-weight="bold"/>
    </style:style>
    <style:style style:name="P2" style:family="paragraph" style:parent-style-name="Text_20_body">
      <style:paragraph-properties fo:margin-top="0cm" fo:margin-bottom="0.353cm" fo:line-height="115%" fo:text-align="center" style:justify-single-word="false"/>
      <style:text-properties fo:color="#1c1c1c" fo:font-size="18pt" fo:font-weight="bold" style:font-size-asian="18pt" style:font-size-complex="18pt"/>
    </style:style>
    <style:style style:name="P3" style:family="paragraph" style:parent-style-name="Text_20_body">
      <style:paragraph-properties fo:margin-top="0cm" fo:margin-bottom="0.353cm" fo:line-height="115%" fo:text-align="center" style:justify-single-word="false"/>
      <style:text-properties fo:color="#1c1c1c" fo:font-size="24pt" fo:font-weight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siaj mija kolejny tydzień Waszej pracy w domu. Dziękujemy Wam za poważne podejście <text:s/>do zadawanych w szkole codziennych prac domowych i zachęcamy do regularnej pracy. <text:s/>Z pewnością efekty będą bardzo zadowalające</text:p>
      <text:p text:style-name="P1"><text:span text:style-name="T1">Weekend to dla Was czas odpoczynku. Prosimy nie spędzajcie wolnego czasu wyłącznie przed telewizorem,pamiętajcie o pomocy rodzicom,porządkach</text:span> <text:span text:style-name="T1">w domu lub gimnastyce. Zachęcamy abyście skorzystali z podanych w dniu wczorajszym linków i np. odbyli wirtualną wycieczkę po świecie lub przeczytajcie książkę. Życzymy udanego wypoczynku.</text:span></text:p>
      <text:p text:style-name="P1"><text:span text:style-name="T1"><text:s text:c="21"/>wychow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Wilk</meta:initial-creator>
    <meta:creation-date>2020-04-15T21:54:06</meta:creation-date>
    <dc:date>2020-04-15T22:11:28.87</dc:date>
    <dc:creator>Dorota Wilk</dc:creator>
    <meta:editing-duration>PT15M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75" meta:character-count="574"/>
  </office:meta>
</office:document-meta>
</file>