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7a13" officeooo:paragraph-rsid="00126cec"/>
    </style:style>
    <style:style style:name="P2" style:family="paragraph" style:parent-style-name="Standard">
      <style:text-properties style:font-name="Times New Roman" fo:font-size="18pt" officeooo:rsid="00107a13" officeooo:paragraph-rsid="00126cec" style:font-size-asian="18pt" style:font-size-complex="18pt"/>
    </style:style>
    <style:style style:name="P3" style:family="paragraph" style:parent-style-name="Standard">
      <style:text-properties style:font-name="Times New Roman" fo:font-size="18pt" officeooo:paragraph-rsid="00126cec" style:font-size-asian="18pt" style:font-size-complex="18pt"/>
    </style:style>
    <style:style style:name="P4" style:family="paragraph" style:parent-style-name="Standard">
      <style:text-properties style:font-name="Times New Roman" fo:font-size="18pt" officeooo:rsid="0013bf46" officeooo:paragraph-rsid="0013bf46" style:font-size-asian="18pt" style:font-size-complex="18pt"/>
    </style:style>
    <style:style style:name="T1" style:family="text">
      <style:text-properties officeooo:rsid="00126cec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26cec" style:font-size-asian="18pt" style:font-size-complex="18pt"/>
    </style:style>
    <style:style style:name="T4" style:family="text">
      <style:text-properties fo:font-size="18pt" officeooo:rsid="0013bf46" style:font-size-asian="18pt" style:font-size-complex="18pt"/>
    </style:style>
    <style:style style:name="T5" style:family="text">
      <style:text-properties fo:font-size="18pt" officeooo:rsid="00126cec" fo:background-color="#ff0000" loext:char-shading-value="0" style:font-size-asian="18pt" style:font-size-complex="18pt"/>
    </style:style>
    <style:style style:name="T6" style:family="text">
      <style:text-properties fo:font-size="18pt" officeooo:rsid="00126cec" fo:background-color="#66ff00" loext:char-shading-value="0" style:font-size-asian="18pt" style:font-size-complex="1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officeooo:rsid="00126cec" fo:background-color="#ff0000" loext:char-shading-value="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3bf46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8pt" style:font-size-asian="18pt" style:font-size-complex="18pt"/>
    </style:style>
    <style:style style:name="T13" style:family="text">
      <style:text-properties style:font-name="Times New Roman" fo:font-size="18pt" officeooo:rsid="00126cec" style:font-size-asian="18pt" style:font-size-complex="18pt"/>
    </style:style>
    <style:style style:name="T14" style:family="text">
      <style:text-properties style:font-name="Times New Roman" fo:font-size="18pt" officeooo:rsid="00126cec" fo:background-color="#66ff00" loext:char-shading-value="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text:span text:style-name="T9"><text:s text:c="2"/></text:span><text:span text:style-name="T7">Witamy ! </text:span></text:p>
      <text:p text:style-name="P1"><text:s text:c="4"/><text:span text:style-name="T12"><text:s text:c="3"/>Dzisiaj mija kolejny dzień Waszej pracy w domu. </text:span><text:span text:style-name="T13">Przypominamy o </text:span><text:span text:style-name="T14">regularnym</text:span><text:span text:style-name="T13"> odrabianiu prac zadawanych przez nauczycieli. Z informacji jakie do nas spływają wynika ,że nie zawsze wywiązujecie się w terminie z ich odsyłaniem. Powstają <text:s/>wtedy zaległości i trudno jest Wam podołać bieżącym zadaniom.</text:span></text:p>
      <text:p text:style-name="P2"><text:span text:style-name="T1"><text:s text:c="4"/></text:span><text:span text:style-name="T8"><text:s/>Planujcie</text:span><text:span text:style-name="T1"> swoje działania i rozkładajcie pracę równomiernie na każdy dzień. Róbcie przerwy w pisaniu podczas których możecie wykonywać ćwiczenia rozluźniające,weźcie kilka głębokich oddechów przy otwartym oknie lub kilka przysiadów. To nie zaszkodzi tylko pomoże w koncentracji. </text:span></text:p>
      <text:p text:style-name="P2"/>
      <text:p text:style-name="P2"/>
      <text:p text:style-name="P3"><text:span text:style-name="T1"><text:s text:c="6"/>Proponujemy Wam na weekend obejrzenie wartościowego filmu na YouTube przedstawiającego <text:s/>ż</text:span>ycie młodego utalentowanego sportowca Dana Millmana .<text:span text:style-name="T10">Jego kariera </text:span><text:s/>to pasmo sukcesów - jest przystojny, ma pieniądze, <text:span text:style-name="T10">mnóstwo tytułów i nagród.</text:span> Niestety wypadek brutalnie przerywa jego karierę i wspaniałe plany na przyszłość. Dan załamuje się, zaczynają go męczyć przerażające koszmary senne. Którejś kolejnej nieprzespanej nocy trafia na stację benzynową, gdzie spotyka tajemniczego mechanika Socratesa , który <text:s/><text:span text:style-name="T10">otworzy przed nim inny świat i </text:span>na zawsze odmieni jego życie. <text:span text:style-name="T10">Link poniżej</text:span></text:p>
      <text:p text:style-name="P4"><text:a xlink:type="simple" xlink:href="https://www.youtube.com/watch?v=63_lwapPTTY" text:style-name="Internet_20_link" text:visited-style-name="Visited_20_Internet_20_Link">https://www.youtube.com/watch?v=63_lwapPTTY</text:a>. <text:s text:c="2"/></text:p>
      <text:p text:style-name="P4"/>
      <text:p text:style-name="P4"/>
      <text:p text:style-name="P4"><text:s text:c="32"/>Miłego oglądania: wychowawcy</text:p>
      <text:p text:style-name="P4"><text:s text:c="100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4:17:10.292000000</meta:creation-date>
    <dc:date>2020-04-23T15:20:38.483000000</dc:date>
    <meta:editing-duration>PT15M58S</meta:editing-duration>
    <meta:editing-cycles>1</meta:editing-cycles>
    <meta:document-statistic meta:table-count="0" meta:image-count="0" meta:object-count="0" meta:page-count="1" meta:paragraph-count="7" meta:word-count="163" meta:character-count="1441" meta:non-whitespace-character-count="1066"/>
    <meta:generator>LibreOffice/4.3.0.4$Windows_x86 LibreOffice_project/62ad5818884a2fc2e5780dd45466868d41009ec0</meta:generator>
  </office:meta>
</office:document-meta>
</file>