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6099f" officeooo:paragraph-rsid="0016099f"/>
    </style:style>
    <style:style style:name="P2" style:family="paragraph" style:parent-style-name="Text_20_body" style:list-style-name="L2"/>
    <style:style style:name="P3" style:family="paragraph" style:parent-style-name="Standard">
      <style:text-properties officeooo:rsid="0016099f" officeooo:paragraph-rsid="0016099f"/>
    </style:style>
    <style:style style:name="P4" style:family="paragraph" style:parent-style-name="Standard">
      <style:text-properties officeooo:rsid="0016099f" officeooo:paragraph-rsid="00186488"/>
    </style:style>
    <style:style style:name="P5" style:family="paragraph" style:parent-style-name="Standard">
      <style:text-properties officeooo:paragraph-rsid="0016099f"/>
    </style:style>
    <style:style style:name="P6" style:family="paragraph" style:parent-style-name="Standard">
      <style:text-properties fo:font-size="12pt" officeooo:paragraph-rsid="0017f60a" style:font-size-asian="10.5pt" style:font-size-complex="12pt"/>
    </style:style>
    <style:style style:name="P7" style:family="paragraph" style:parent-style-name="Standard">
      <style:text-properties fo:font-size="12pt" officeooo:rsid="00186488" officeooo:paragraph-rsid="00186488" style:font-size-asian="10.5pt" style:font-size-complex="12pt"/>
    </style:style>
    <style:style style:name="P8" style:family="paragraph" style:parent-style-name="Standard">
      <style:text-properties fo:font-size="12pt" officeooo:paragraph-rsid="00186488" style:font-size-asian="10.5pt" style:font-size-complex="12pt"/>
    </style:style>
    <style:style style:name="P9" style:family="paragraph" style:parent-style-name="Standard">
      <style:text-properties fo:font-size="12pt" officeooo:rsid="001984a0" officeooo:paragraph-rsid="001984a0" style:font-size-asian="10.5pt" style:font-size-complex="12pt"/>
    </style:style>
    <style:style style:name="P10" style:family="paragraph" style:parent-style-name="Standard">
      <style:text-properties fo:font-size="16pt" officeooo:paragraph-rsid="00186488" style:font-size-asian="16pt" style:font-size-complex="16pt"/>
    </style:style>
    <style:style style:name="P11" style:family="paragraph" style:parent-style-name="Standard">
      <style:text-properties fo:font-size="16pt" officeooo:rsid="001984a0" officeooo:paragraph-rsid="001984a0" style:font-size-asian="16pt" style:font-size-complex="16pt"/>
    </style:style>
    <style:style style:name="P12" style:family="paragraph" style:parent-style-name="Standard">
      <style:text-properties officeooo:paragraph-rsid="001a79d6"/>
    </style:style>
    <style:style style:name="P13" style:family="paragraph" style:parent-style-name="Standard">
      <style:text-properties officeooo:paragraph-rsid="0017f60a" fo:background-color="#ff3333"/>
    </style:style>
    <style:style style:name="T1" style:family="text">
      <style:text-properties officeooo:rsid="0016099f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2pt" officeooo:rsid="0017f60a" style:font-size-asian="32pt" style:font-size-complex="32pt"/>
    </style:style>
    <style:style style:name="T4" style:family="text">
      <style:text-properties officeooo:rsid="00186488"/>
    </style:style>
    <style:style style:name="T5" style:family="text">
      <style:text-properties officeooo:rsid="001984a0"/>
    </style:style>
    <style:style style:name="T6" style:family="text">
      <style:text-properties officeooo:rsid="001a79d6"/>
    </style:style>
    <style:style style:name="T7" style:family="text">
      <style:text-properties fo:background-color="#ff3333" loext:char-shading-value="0"/>
    </style:style>
    <style:style style:name="T8" style:family="text">
      <style:text-properties style:text-underline-style="solid" style:text-underline-width="auto" style:text-underline-color="font-color" fo:background-color="#ff3333" loext:char-shading-value="0"/>
    </style:style>
    <style:style style:name="T9" style:family="text">
      <style:text-properties style:text-underline-style="solid" style:text-underline-width="auto" style:text-underline-color="font-color" fo:font-weight="bold" fo:background-color="#ff3333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3333" loext:char-shading-value="0" style:font-weight-asian="bold" style:font-weight-complex="bold"/>
    </style:style>
    <style:style style:name="T12" style:family="text">
      <style:text-properties style:text-underline-style="none" fo:font-weight="bold" fo:background-color="#ff3333" loext:char-shading-value="0" style:font-weight-asian="bold" style:font-weight-complex="bold"/>
    </style:style>
    <style:style style:name="T13" style:family="text">
      <style:text-properties fo:background-color="#ffff99" loext:char-shading-value="0"/>
    </style:style>
    <style:style style:name="T14" style:family="text">
      <style:text-properties officeooo:rsid="00186488" fo:background-color="#ffff99" loext:char-shading-value="0"/>
    </style:style>
    <style:style style:name="T15" style:family="text">
      <style:text-properties officeooo:rsid="001984a0" fo:background-color="#ffff99" loext:char-shading-value="0"/>
    </style:style>
    <style:style style:name="T16" style:family="text">
      <style:text-properties fo:background-color="#ccff00" loext:char-shading-value="0"/>
    </style:style>
    <style:style style:name="T17" style:family="text">
      <style:text-properties officeooo:rsid="001984a0" fo:background-color="#ccff00" loext:char-shading-value="0"/>
    </style:style>
    <style:style style:name="T18" style:family="text">
      <style:text-properties officeooo:rsid="001c24a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Witamy. Dzisiaj następne informacje o udzielaniu pierwszej pomocy</text:span>. <text:s text:c="2"/></text:p>
      <text:p text:style-name="P3"/>
      <text:p text:style-name="P4"><text:s text:c="9"/>Wiemy już , że mamy obowiązek jej udzielić, wiemy też jakie działania możemy podjąć i jakie są zasady postępowania na miejscu zdarzenia. </text:p>
      <text:p text:style-name="P4"><text:span text:style-name="T4"><text:s text:c="9"/>Zanim powiemy sobie jak postępować na miejscu wypadku dowiedzmy się gdzie dzwonić po pomoc i co mówić</text:span></text:p>
      <text:p text:style-name="P3"/>
      <text:p text:style-name="P5"><text:span text:style-name="Strong_20_Emphasis"><text:span text:style-name="T1">Wezwanie służb ratunkowych</text:span></text:span><text:span text:style-name="T1"> to podstawowa czynność, jaką powinien wykonać każdy z nas, widząc osobę potrzebującą pomocy. </text:span>W celu powiadomienia służb ratunkowych należy skorzystać z jednego z kilku numerów alarmowych : <text:s/></text:p>
      <text:p text:style-name="P5"/>
      <text:p text:style-name="P5"/>
      <text:p text:style-name="P5"/>
      <text:p text:style-name="P13"><text:span text:style-name="T3">112 <text:s text:c="2"/>999 <text:s text:c="3"/>998 <text:s text:c="2"/>997</text:span></text:p>
      <text:p text:style-name="P6"/>
      <text:p text:style-name="P8"><text:span text:style-name="Strong_20_Emphasis"><text:span text:style-name="T7">Numer 112</text:span></text:span> jest jednolitym numerem alarmowym obowiązującym na terenie całej Unii Europejskiej. <text:s/>Służy do powiadamiania w sytuacjach zagrożenia zdrowia, życia lub mienia. <text:span text:style-name="T16">Kierowanie połączeń pod numer alarmowy 112 jest bezpłatne (zarówno dla telefonów stacjonarnych, jak i komórkowych) i można go wybrać w <text:s/></text:span><text:span text:style-name="T17">t</text:span><text:span text:style-name="T16">elefonie komórkowym nieposiadającym karty SIM</text:span>. Numer ten służy wyłącznie do powiadamiania w nagłych sytuacjach zagrożenia zdrowia, życia lub mienia, jak np.: <text:s/></text:p>
      <text:p text:style-name="P8"><text:span text:style-name="T4">-pożary, </text:span></text:p>
      <text:p text:style-name="P8"><text:span text:style-name="T4">-wypadki drogowe,</text:span></text:p>
      <text:p text:style-name="P8"><text:span text:style-name="T4">-kradzieże i włamania,</text:span></text:p>
      <text:p text:style-name="P8"><text:span text:style-name="T4">-użycie przemocy,rozpoznanie osoby poszukiwanej przez policję,</text:span></text:p>
      <text:p text:style-name="P8"><text:span text:style-name="T4">-nagła utraty przytomności,zatrzymanie krążenia i oddechu,</text:span></text:p>
      <text:p text:style-name="P8"><text:span text:style-name="T4">-inne nagłe sytuacje zagrażające zdrowiu, życiu lub bezpieczeństwu i porządkowi publicznemu.</text:span></text:p>
      <text:p text:style-name="P7"><text:span text:style-name="T12">Numer 999</text:span> – pogotowie ratunkowe</text:p>
      <text:p text:style-name="P7"><text:span text:style-name="T11">Numer 998</text:span> – straż pożarna</text:p>
      <text:p text:style-name="P7"><text:span text:style-name="T11">Numer 997</text:span><text:span text:style-name="T10"> </text:span>– policja</text:p>
      <text:p text:style-name="P7"/>
      <text:p text:style-name="P10"><text:span text:style-name="T14">Uwaga- </text:span><text:span text:style-name="T13">Dzwoniąc pod numer alarmowy bez potrzeby, blokujesz linię telefoniczną osobie, która właśnie w </text:span><text:span text:style-name="T15">t</text:span><text:span text:style-name="T13">ej chwili może potrzebować natychmiastowej pomocy.</text:span> </text:p>
      <text:p text:style-name="P10"/>
      <text:p text:style-name="P10"/>
      <text:p text:style-name="P11">Wezwanie pomocy</text:p>
      <text:p text:style-name="P11"/>
      <text:p text:style-name="P9">Gdy wybierasz jeden z numerów alarmowych, twoje zgłoszenie zostaje skierowane do najbliższego <text:span text:style-name="Strong_20_Emphasis">centrum powiadamiania ratunkowego</text:span> (CPR) lub <text:span text:style-name="Strong_20_Emphasis">Wojewódzkiego Centrum Powiadamiania Ratunkowego</text:span> (WCPR) albo do jednostki straży pożarnej lub policji właściwej ze względu na miejsce, z którego dzwonisz. Pamiętaj, że miejsce rozmowy powinno znajdować się w-pobliżu miejsca zdarzenia, a jednocześnie pozwalać na przeprowadzenie spokojnej rozmowy z <text:span text:style-name="T6">dyspozytorem</text:span> (bez zakłóceń). Jeśli to możliwe, powinno być wykonane przez osobę znajdującą się bezpośrednio w miejscu zagrożenia lub inną osobę będącą świadkiem danego zdarzenia. </text:p>
      <text:p text:style-name="P9"/>
      <text:p text:style-name="P12"><text:bookmark text:name="Ds4kwSU3E_pl_main__1W"/><text:span text:style-name="T1"><text:s/></text:span></text:p>
      <text:p text:style-name="P12"><text:span text:style-name="T1"><text:s text:c="11"/></text:span></text:p>
      <text:p text:style-name="P1"><text:bookmark text:name="Ds4kwSU3E_pl_main__2T"/><text:soft-page-break/><text:span text:style-name="Strong_20_Emphasis">Wzywając służby ratunkowe:</text:span></text:p>
      <text:list xml:id="list4714448976891766187" text:style-name="L2">
        <text:list-header>
          <text:p text:style-name="P2"><text:bookmark text:name="Ds4kwSU3E_pl_main__2X"/>-mów spokojnie – pamiętaj, że osoba przyjmująca wezwanie musi cię zrozumieć;</text:p>
          <text:p text:style-name="P2"><text:bookmark text:name="Ds4kwSU3E_pl_main__2Z"/>-powiedz, gdzie ma miejsce zdarzenie;</text:p>
          <text:p text:style-name="P2"><text:bookmark text:name="Ds4kwSU3E_pl_main__31"/>-poinformuj, co się stało, krótko opisz zdarzenie lub sytuację, której byłeś świadkiem;</text:p>
          <text:p text:style-name="P2"><text:bookmark text:name="Ds4kwSU3E_pl_main__33"/>-podaj swoje imię, nazwisko i numer telefonu;</text:p>
          <text:p text:style-name="P2"><text:bookmark text:name="Ds4kwSU3E_pl_main__35"/>-odpowiadaj ściśle na pytania dyspozytora;</text:p>
          <text:p text:style-name="P2"><text:bookmark text:name="Ds4kwSU3E_pl_main__37"/>-po podaniu wszystkich informacji nie rozłączaj się pierwszy, poczekaj, aż zrobi to dyspozytor.</text:p>
        </text:list-header>
      </text:list>
      <text:p text:style-name="Text_20_body"/>
      <text:p text:style-name="Text_20_body"/>
      <text:p text:style-name="Text_20_body"><text:s text:c="88"/><text:span text:style-name="T18">Pozdrawiamy : wychowawcy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5:29:30.874000000</meta:creation-date>
    <dc:date>2020-04-25T17:02:16.436000000</dc:date>
    <meta:editing-duration>PT10M41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2" meta:paragraph-count="28" meta:word-count="349" meta:character-count="2685" meta:non-whitespace-character-count="2226"/>
  </office:meta>
</office:document-meta>
</file>