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2">
      <style:text-properties fo:font-weight="bold" style:font-weight-asian="bold" style:font-weight-complex="bold"/>
    </style:style>
    <style:style style:name="P4" style:family="paragraph" style:parent-style-name="Standard" style:list-style-name="L3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 style:list-style-name="L4">
      <style:text-properties fo:font-weight="normal" style:font-weight-asian="normal" style:font-weight-complex="normal"/>
    </style:style>
    <style:style style:name="P12" style:family="paragraph" style:parent-style-name="Standard" style:list-style-name="L5">
      <style:text-properties fo:font-weight="normal" style:font-weight-asian="normal" style:font-weight-complex="normal"/>
    </style:style>
    <style:style style:name="P13" style:family="paragraph" style:parent-style-name="Standard" style:list-style-name="L6"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7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8">
      <style:text-properties fo:font-weight="normal" style:font-weight-asian="normal" style:font-weight-complex="normal"/>
    </style:style>
    <style:style style:name="P17" style:family="paragraph" style:parent-style-name="Standard" style:list-style-name="L9"/>
    <style:style style:name="P18" style:family="paragraph" style:parent-style-name="Standard" style:list-style-name="L10"/>
    <style:style style:name="P19" style:family="paragraph" style:parent-style-name="Standard" style:master-page-name="">
      <style:paragraph-properties fo:margin-left="0cm" fo:margin-right="0cm" fo:text-align="start" style:justify-single-word="false" fo:text-indent="1.111cm" style:auto-text-indent="false" style:page-number="auto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1.111cm" style:auto-text-indent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text-align="end" style:justify-single-word="false" fo:text-indent="1.111cm" style:auto-text-indent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5 IV 2020r.</text:p>
      <text:p text:style-name="P6">Język polski:</text:p>
      <text:list xml:id="list4215844068650615737" text:style-name="L1">
        <text:list-item>
          <text:p text:style-name="P1">Ćw. polonistyczno – społeczne s. 58-59, zadanie 1,</text:p>
        </text:list-item>
        <text:list-item>
          <text:p text:style-name="P1">W zeszytach do jęz. polskiego zapiszcie:</text:p>
          <text:p text:style-name="P1"/>
          <text:p text:style-name="P1">Lekcja <text:s text:c="2"/>15 IV 2020r.</text:p>
        </text:list-item>
      </text:list>
      <text:p text:style-name="Standard">Temat: <text:span text:style-name="T2">Baśniowy świat.</text:span></text:p>
      <text:p text:style-name="Standard"/>
      <text:p text:style-name="Standard">Przeczytajcie notatki biograficzne o baśniopisarzach ( ćw. polonistyczno – społeczne s. 58 – 59).</text:p>
      <text:p text:style-name="Standard">Pod tematem lekcji w zeszytach napiszcie notatkę o każdym z nich. Notatka ma zawierać informacje na temat tego: w jakim kraju urodził się autor, jakie baśnie napisał.</text:p>
      <text:p text:style-name="Standard">Przypominam o wielkiej literze w pisowni tytułów, oraz o tym, że tytuł piszemy w cudzysłowie np.: „ Kot w butach”.</text:p>
      <text:p text:style-name="Standard"/>
      <text:p text:style-name="Standard">Pod notatką narysujcie ilustracje do swojej ulubionej baśni. Ilustracje podpiszcie tytułem baśni. Napiszcie, którą postać z tej baśni lubicie najbardziej i dlaczego ( wystarczą 2 zdania).</text:p>
      <text:p text:style-name="P2">Zdjęcie z zeszytu z tego dnia prześlijcie na ocenę.</text:p>
      <text:p text:style-name="P2"><text:span text:style-name="T1"/></text:p>
      <text:p text:style-name="P9"><text:span text:style-name="T1">Matematyka:</text:span></text:p>
      <text:list xml:id="list3916919906381581308" text:style-name="L2">
        <text:list-item>
          <text:p text:style-name="P3"><text:span text:style-name="T1">W zeszytach do matematyki zapiszcie:</text:span></text:p>
        </text:list-item>
      </text:list>
      <text:p text:style-name="P2"><text:span text:style-name="T1"/></text:p>
      <text:p text:style-name="P2"><text:span text:style-name="T1">Lekcja 15 IV 2020r.</text:span></text:p>
      <text:p text:style-name="P2"><text:span text:style-name="T1"/></text:p>
      <text:p text:style-name="P2"><text:span text:style-name="T1">1000 = 300 <text:s/>+ ___</text:span></text:p>
      <text:p text:style-name="P2"><text:span text:style-name="T1">1000 = 500 + ___</text:span></text:p>
      <text:p text:style-name="P2"><text:span text:style-name="T1">1000 = 800 + ___</text:span></text:p>
      <text:p text:style-name="P2"><text:span text:style-name="T1">1000 = 100 + ___</text:span></text:p>
      <text:p text:style-name="P2"><text:span text:style-name="T1">1000 = 400 + ___</text:span></text:p>
      <text:p text:style-name="P2"><text:span text:style-name="T1">1000 = 700 + ___</text:span></text:p>
      <text:p text:style-name="P2"><text:span text:style-name="T1">1000 = 200 + ___</text:span></text:p>
      <text:p text:style-name="P2"><text:span text:style-name="T1">1000 = 900 + ___</text:span></text:p>
      <text:p text:style-name="P2"><text:span text:style-name="T1">1000 = 600 + ___</text:span></text:p>
      <text:p text:style-name="P2"><text:span text:style-name="T1"/></text:p>
      <text:list xml:id="list4771534427914594305" text:style-name="L3">
        <text:list-item>
          <text:p text:style-name="P4"><text:span text:style-name="T1">ćw. matematyczno – przyrodnicze s. 35, zadanie 1</text:span></text:p>
        </text:list-item>
      </text:list>
      <text:p text:style-name="P2"><text:span text:style-name="T1"/></text:p>
      <text:p text:style-name="P2"><text:span text:style-name="T1"/></text:p>
      <text:p text:style-name="P2">16 IV 2020r.</text:p>
      <text:p text:style-name="P2"><text:span text:style-name="T3">Przyroda</text:span>:</text:p>
      <text:list xml:id="list8592354083741312772" text:style-name="L4">
        <text:list-item>
          <text:p text:style-name="P11">Przeczytajcie tekst zamieszczony w podręczniku matematyczno – przrodniczym s. 32, dotyczący hodowli mieczyka.</text:p>
        </text:list-item>
        <text:list-item>
          <text:p text:style-name="P11">Na podstawie tego tekstu uzupełnijcie tabelkę ćw. matematyczno – przyrodnicze s. 32, zadanie 1.</text:p>
        </text:list-item>
        <text:list-item>
          <text:p text:style-name="P11">Informacje uzupełniające do tekstu:</text:p>
          <text:p text:style-name="P11">Bulwa nie jest podzielona na łuski. Cebula składa się z warstwowo ułożonych łusek (podobnie jak cebula jadalna).</text:p>
        </text:list-item>
      </text:list>
      <text:p text:style-name="P10"/>
      <text:p text:style-name="P10">Na zdjęciu macie przykładowe kolory w jakich występują mieczyki.</text:p>
      <text:p text:style-name="P10"><text:soft-page-break/><draw:frame draw:style-name="fr1" draw:name="grafika1" text:anchor-type="as-char" svg:width="9.435cm" svg:height="8.162cm" draw:z-index="0"><draw:image xlink:href="https://cdn.galleries.smcloud.net/t/galleries/gf-LHc9-qHLw-hPyT_mieczyki-664x0-nocrop.jpg" xlink:type="simple" xlink:show="embed" xlink:actuate="onLoad"/></draw:frame> </text:p>
      <text:p text:style-name="P2">Zdjęcie wypełnionej tabelki prześlijcie na ocenę.</text:p>
      <text:p text:style-name="P7"/>
      <text:p text:style-name="P7">Język polski:</text:p>
      <text:list xml:id="list4806086799225675040" text:style-name="L5">
        <text:list-item>
          <text:p text:style-name="P12">W zeszytach do języka polskiego piszemy:</text:p>
        </text:list-item>
      </text:list>
      <text:p text:style-name="P10"/>
      <text:p text:style-name="P10">Lekcja 16 IV 2020r.</text:p>
      <text:p text:style-name="P10">Temat: <text:span text:style-name="T2">Piszemy zaproszenia.</text:span></text:p>
      <text:p text:style-name="P10">Otwórzcie ćw. polonistyczno – społeczne na s. 56.</text:p>
      <text:p text:style-name="P10">Odrysujcie w zeszytach swoją dłoń. Na odrysowanych palcach dłoni napiszcie takie pytania jakie są <text:s/>w ćwiczeniach, czyli:</text:p>
      <text:list xml:id="list7460125544496314869" text:style-name="L6">
        <text:list-item>
          <text:p text:style-name="P13">Na pierwszym: <text:span text:style-name="T4">kto?</text:span></text:p>
        </text:list-item>
        <text:list-item>
          <text:p text:style-name="P13">Na drugim : <text:span text:style-name="T4">gdzie?</text:span></text:p>
        </text:list-item>
        <text:list-item>
          <text:p text:style-name="P13">Na trzecim : <text:span text:style-name="T4">kiedy?</text:span></text:p>
        </text:list-item>
        <text:list-item>
          <text:p text:style-name="P13">Na czwartym : <text:span text:style-name="T4">na co?</text:span></text:p>
        </text:list-item>
        <text:list-item>
          <text:p text:style-name="P13">Na piątym : <text:span text:style-name="T4">kogo?</text:span></text:p>
        </text:list-item>
      </text:list>
      <text:p text:style-name="P10">Są to elementy, które powinny znaleźć się w każdym zaproszeniu.</text:p>
      <text:p text:style-name="P10"/>
      <text:p text:style-name="P10">Pod narysowaną dłonią piszemy przykładowe zaproszenie:</text:p>
      <text:p text:style-name="P10"/>
      <text:p text:style-name="P14">Zaproszenie </text:p>
      <text:p text:style-name="P19">Serdecznie zapraszam Tomka Wilka na moje urodziny, które odbędą się 16 IV 2020r. o godzinie 16:00 w sali zabaw „ Kangurek” w Józefowie, ul. Piękna 10.</text:p>
      <text:p text:style-name="P20">Będzie mi miło, jeśli przyjdziesz.</text:p>
      <text:p text:style-name="P20"/>
      <text:p text:style-name="P21">Arek Zając</text:p>
      <text:p text:style-name="P21"/>
      <text:list xml:id="list6343597646500631047" text:style-name="L7">
        <text:list-item>
          <text:p text:style-name="P15">Napiszcie zaproszenie, użyjcie podanych już informacji. Ćw. polonistyczno – społeczne s. 56, zadanie 1. Zaproszenie piszecie w ramce pod narysowaną dłonią. </text:p>
        </text:list-item>
        <text:list-item>
          <text:p text:style-name="P15">Napiszcie zaproszenie sami, piszę – zeszyt zadań polonisycznych s. 62, zadanie 2.</text:p>
        </text:list-item>
      </text:list>
      <text:p text:style-name="P5">Zaproszenie z zeszytu zadań polonistycznych ze strony 62, zadanie 2 prześlijcie na ocenę.</text:p>
      <text:p text:style-name="P8"/>
      <text:p text:style-name="P8"/>
      <text:p text:style-name="P8"/>
      <text:p text:style-name="P8"/>
      <text:p text:style-name="P8"/>
      <text:p text:style-name="P8"><text:soft-page-break/>Matematyka:</text:p>
      <text:list xml:id="list3131631897750645490" text:style-name="L8">
        <text:list-item>
          <text:p text:style-name="P16">W zeszytach do matematyki zapisujemy:</text:p>
        </text:list-item>
      </text:list>
      <text:p text:style-name="P10"/>
      <text:p text:style-name="P10">Lekcja 16 IV 2020r.</text:p>
      <text:p text:style-name="P10"/>
      <text:p text:style-name="P10">Uzupełnij ciągi liczbowe:</text:p>
      <text:p text:style-name="P10">324, 325, 326, ___, ___, ___, ___,___, 332</text:p>
      <text:p text:style-name="P10"/>
      <text:p text:style-name="P10">123, 223, 323, ___, ___, ___, ___, ___, 923</text:p>
      <text:p text:style-name="P10"/>
      <text:p text:style-name="P10">215, 225, 235, ___, ___, ___, ___, ___, 295</text:p>
      <text:p text:style-name="P10"/>
      <text:p text:style-name="P2">17 IV 2020r.</text:p>
      <text:p text:style-name="P7">Język polski:</text:p>
      <text:list xml:id="list2115866735889919469" text:style-name="L9">
        <text:list-item>
          <text:p text:style-name="P17"><text:span text:style-name="T1">Przeczytajcie wiersz „Marzenia” , podręcznik polonistyczno – społeczny s. 35.</text:span></text:p>
        </text:list-item>
        <text:list-item>
          <text:p text:style-name="P17"><text:span text:style-name="T1">Ćw. polonistyczno – społeczne s. 60, zadanie 1,2 i 3.</text:span></text:p>
        </text:list-item>
      </text:list>
      <text:p text:style-name="Standard"><text:span text:style-name="T1"/></text:p>
      <text:p text:style-name="Standard"><text:span text:style-name="T1">Matematyka:</text:span></text:p>
      <text:list xml:id="list1735284348516004030" text:style-name="L10">
        <text:list-item>
          <text:p text:style-name="P18"><text:span text:style-name="T1">Ćw. matematyczno – przyrodnicze s. 36, zadanie 1.</text:span></text:p>
        </text:list-item>
        <text:list-item>
          <text:p text:style-name="P18"><text:span text:style-name="T1">W zeszytach do matematyki zapisujemy:</text:span></text:p>
        </text:list-item>
      </text:list>
      <text:p text:style-name="Standard"><text:span text:style-name="T1"/></text:p>
      <text:p text:style-name="Standard"><text:span text:style-name="T1">Lekcja <text:s/>17 IV 2020r.</text:span></text:p>
      <text:p text:style-name="Standard"><text:span text:style-name="T1"/></text:p>
      <text:p text:style-name="Standard"><text:span text:style-name="T1">Wstaw odpowiedni znak: &lt;, &gt; lub =.</text:span></text:p>
      <text:p text:style-name="Standard"><text:span text:style-name="T1">1300____1283 <text:s text:c="29"/>6010____6100</text:span></text:p>
      <text:p text:style-name="Standard"><text:span text:style-name="T1">1700____1600 <text:s text:c="29"/>4700____4700</text:span></text:p>
      <text:p text:style-name="Standard"><text:span text:style-name="T1">5500____6000 <text:s text:c="29"/>7660____5499</text:span></text:p>
      <text:p text:style-name="Standard"><text:span text:style-name="T1">8630____8430 <text:s text:c="29"/>3410____3500</text:span></text:p>
      <text:p text:style-name="Standard"><text:span text:style-name="T1"/></text:p>
      <text:p text:style-name="Standard"><text:span text:style-name="T1"/></text:p>
      <text:p text:style-name="Standard"><text:span text:style-name="T1">Powodzenia!</text:span></text:p>
      <text:p text:style-name="Standard"><text:span text:style-name="T1">Pracujcie systematycznie, pamiętajcie o starannym pisani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Cacko</meta:initial-creator>
    <meta:creation-date>2020-04-14T10:19:00.44</meta:creation-date>
    <dc:date>2020-04-14T12:47:49.54</dc:date>
    <dc:creator>Daniel Cacko</dc:creator>
    <meta:editing-duration>PT2H28M47S</meta:editing-duration>
    <meta:editing-cycles>10</meta:editing-cycles>
    <meta:generator>OpenOffice/4.1.5$Win32 OpenOffice.org_project/415m1$Build-9789</meta:generator>
    <meta:document-statistic meta:table-count="0" meta:image-count="1" meta:object-count="0" meta:page-count="3" meta:paragraph-count="75" meta:word-count="534" meta:character-count="3361"/>
  </office:meta>
</office:document-meta>
</file>