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 style:list-style-name="L3">
      <style:text-properties style:text-underline-style="none"/>
    </style:style>
    <style:style style:name="P7" style:family="paragraph" style:parent-style-name="Standard">
      <style:text-properties style:text-underline-style="none" fo:font-weight="bold" style:font-weight-asian="bold" style:font-weight-complex="bold"/>
    </style:style>
    <style:style style:name="P8" style:family="paragraph" style:parent-style-name="Standard">
      <style:text-properties style:text-underline-style="none" fo:font-weight="normal" style:font-weight-asian="normal" style:font-weight-complex="normal"/>
    </style:style>
    <style:style style:name="P9" style:family="paragraph" style:parent-style-name="Standard" style:list-style-name="L4">
      <style:text-properties style:text-underline-style="none" fo:font-weight="normal" style:font-weight-asian="normal" style:font-weight-complex="normal"/>
    </style:style>
    <style:style style:name="P10" style:family="paragraph" style:parent-style-name="Standard" style:list-style-name="L6">
      <style:text-properties style:text-underline-style="none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23 IV 2020r.</text:p>
      <text:p text:style-name="P3">Język polski:</text:p>
      <text:list xml:id="list6096543226189665458" text:style-name="L1">
        <text:list-item>
          <text:p text:style-name="P1">Przeczytajcie tekst z podręcznika polonistyczno – społecznego s. 38 – 39.</text:p>
        </text:list-item>
        <text:list-item>
          <text:p text:style-name="P1">Ćw. polonistyczno – społeczne s. 67, zadanie 1,2 i 3.; oraz s. 68, zadanie 4 i 5.</text:p>
        </text:list-item>
      </text:list>
      <text:p text:style-name="Standard"/>
      <text:p text:style-name="P3">Matematyka:</text:p>
      <text:list xml:id="list4491787446200737357" text:style-name="L2">
        <text:list-item>
          <text:p text:style-name="P2">Zapiszcie w zeszytach do matematyki:</text:p>
        </text:list-item>
      </text:list>
      <text:p text:style-name="Standard"/>
      <text:p text:style-name="Standard">Lekcja 23 IV 2020r.</text:p>
      <text:p text:style-name="Standard">Oblicz sposobem pisemnym:</text:p>
      <text:p text:style-name="Standard"><text:s text:c="3"/>5620 <text:s text:c="11"/>1234 <text:s text:c="9"/>4085</text:p>
      <text:p text:style-name="P3">+ 2150<text:span text:style-name="T1"> <text:s text:c="8"/></text:span>+1234<text:span text:style-name="T1"> <text:s text:c="7"/></text:span>+2802</text:p>
      <text:p text:style-name="P3"/>
      <text:p text:style-name="P3"/>
      <text:p text:style-name="P5"><text:s text:c="4"/>6788 <text:s text:c="10"/>7238 <text:s text:c="10"/>8099</text:p>
      <text:p text:style-name="P5"><text:s/><text:span text:style-name="T3">- <text:s/>4064</text:span> <text:s text:c="7"/><text:span text:style-name="T3">- 4125</text:span> <text:s text:c="8"/><text:span text:style-name="T3">- 6052</text:span></text:p>
      <text:p text:style-name="P5"><text:span text:style-name="T3"/></text:p>
      <text:p text:style-name="P5"><text:span text:style-name="T3"/></text:p>
      <text:p text:style-name="P7">24 IV 2020r.</text:p>
      <text:p text:style-name="P3">Język polski:</text:p>
      <text:list xml:id="list3655851790652652698" text:style-name="L6">
        <text:list-item>
          <text:p text:style-name="P10">Mam nadzieję, że nauczyliście się pięknie czytać, niedługo się usłyszymy! </text:p>
        </text:list-item>
      </text:list>
      <text:list xml:id="list5009082359508542778" text:style-name="L3">
        <text:list-item>
          <text:p text:style-name="P6">Ćw. polonistyczno – społeczne s. 69, zadanie 1.</text:p>
        </text:list-item>
      </text:list>
      <text:p text:style-name="P7">Zdjęcie tego zadania proszę przesłać na mojego maila lub tel. </text:p>
      <text:p text:style-name="P7">Bądźcie kreatywni, <text:s/>niech poniesie Was fantazja. W końcu nie każdy może mieć w pokoju szafę z magicznego dębu :-) Wskazówki w żółtych ramkach ułatwią Wam zadanie. Nie mogę się doczekać Waszych opowiadań.</text:p>
      <text:p text:style-name="P8"/>
      <text:p text:style-name="P4">Matematyka:</text:p>
      <text:list xml:id="list5174321113823821515" text:style-name="L4">
        <text:list-item>
          <text:p text:style-name="P9">Ćw. matematyczno – przyrodnicze s. 43, zadanie 1i2</text:p>
        </text:list-item>
      </text:list>
      <text:p text:style-name="P8"/>
      <text:p text:style-name="P4">Plastyka:</text:p>
      <text:p text:style-name="P8">Temat: Bocian. Wykonajcie pracę dowolną techniką. <text:span text:style-name="T4">Wyślijcie zdjęcie pracy na ocenę. </text:span>Miłego tworzenia. Przykładowe ilustrację, może któraś Was zainspiruje.</text:p>
      <text:p text:style-name="Standard"><text:span text:style-name="T2"><draw:frame draw:style-name="fr1" draw:name="grafika1" text:anchor-type="as-char" svg:y="-6.128cm" svg:width="4.771cm" svg:height="7.452cm" draw:z-index="0"><draw:image xlink:href="https://i.pinimg.com/564x/1b/cf/a4/1bcfa40f2e3e0a064bda0232a3904869.jpg" xlink:type="simple" xlink:show="embed" xlink:actuate="onLoad"/></draw:frame></text:span><text:span text:style-name="T2"> </text:span><text:span text:style-name="T2"><draw:frame draw:style-name="fr3" draw:name="grafika3" text:anchor-type="as-char" svg:y="-8.008cm" svg:width="4.939cm" svg:height="6.542cm" draw:z-index="2"><draw:image xlink:href="https://i.pinimg.com/564x/90/4e/40/904e40a42927f78c1205b0b336b856c6.jpg" xlink:type="simple" xlink:show="embed" xlink:actuate="onLoad"/></draw:frame></text:span><text:span text:style-name="T4"><draw:frame draw:style-name="fr2" draw:name="grafika2" text:anchor-type="as-char" svg:width="4.459cm" svg:height="5.611cm" draw:z-index="1"><draw:image xlink:href="https://i.pinimg.com/564x/5a/b7/a7/5ab7a79bff10e4b3c2496020aabc38fe.jpg" xlink:type="simple" xlink:show="embed" xlink:actuate="onLoad"/></draw:frame></text:span><text:span text:style-name="T4"> <text:s/></text:span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Cacko</meta:initial-creator>
    <meta:creation-date>2020-04-22T10:06:35.82</meta:creation-date>
    <dc:date>2020-04-22T11:06:25.86</dc:date>
    <dc:creator>Daniel Cacko</dc:creator>
    <meta:editing-duration>PT29M16S</meta:editing-duration>
    <meta:editing-cycles>5</meta:editing-cycles>
    <meta:generator>OpenOffice/4.1.5$Win32 OpenOffice.org_project/415m1$Build-9789</meta:generator>
    <meta:document-statistic meta:table-count="0" meta:image-count="3" meta:object-count="0" meta:page-count="1" meta:paragraph-count="23" meta:word-count="162" meta:character-count="1063"/>
  </office:meta>
</office:document-meta>
</file>