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Numerals" svg:font-family="Roboto-Numerals, Raleway, sans-serif"/>
    <style:font-face style:name="Arial2" svg:font-family="Arial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style:font-name="Times New Roman" fo:font-size="12pt" fo:font-style="normal" style:font-name-asian="MyriadPro-It" style:font-size-asian="12pt" style:font-style-asian="normal" style:font-name-complex="MyriadPro-It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 style:list-style-name="L5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 style:list-style-name="L6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7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style:text-underline-style="none" style:font-name-asian="MyriadPro-It" style:font-size-asian="12pt" style:font-style-asian="normal" style:font-name-complex="MyriadPro-It" style:font-size-complex="12pt" style:font-style-complex="normal"/>
    </style:style>
    <style:style style:name="P11" style:family="paragraph" style:parent-style-name="Standard" style:list-style-name="L8">
      <style:text-properties style:font-name="Times New Roman" fo:font-size="12pt" fo:font-style="normal" style:text-underline-style="none" style:font-name-asian="MyriadPro-It" style:font-size-asian="12pt" style:font-style-asian="normal" style:font-name-complex="MyriadPro-It" style:font-size-complex="12pt" style:font-style-complex="normal"/>
    </style:style>
    <style:style style:name="P12" style:family="paragraph" style:parent-style-name="Standard">
      <style:text-properties style:font-name="Times New Roman" fo:font-size="12pt" fo:font-style="normal" style:text-underline-style="none" fo:font-weight="bold" style:font-name-asian="MyriadPro-It" style:font-size-asian="12pt" style:font-style-asian="normal" style:font-weight-asian="bold" style:font-name-complex="MyriadPro-It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solid" style:text-underline-width="auto" style:text-underline-color="font-color" style:font-name-asian="MyriadPro-It" style:font-size-asian="12pt" style:font-style-asian="normal" style:font-name-complex="MyriadPro-It" style:font-size-complex="12pt" style:font-style-complex="normal"/>
    </style:style>
    <style:style style:name="P1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 style:list-style-name="L9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 style:list-style-name="L16">
      <style:text-properties fo:font-weight="bold" style:font-weight-asian="bold" style:font-weight-complex="bold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 style:list-style-name="L10">
      <style:text-properties fo:font-weight="normal" style:font-weight-asian="normal" style:font-weight-complex="normal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Standard">
      <style:paragraph-properties style:text-autospace="none"/>
    </style:style>
    <style:style style:name="T1" style:family="text">
      <style:text-properties style:font-name-asian="MyriadPro-It" style:font-name-complex="MyriadPro-It"/>
    </style:style>
    <style:style style:name="T2" style:family="text">
      <style:text-properties style:font-name="Times New Roman" fo:font-size="12pt" fo:font-style="normal" style:text-underline-style="none" style:font-name-asian="MyriadPro-It" style:font-size-asian="12pt" style:font-style-asian="normal" style:font-name-complex="MyriadPro-It" style:font-size-complex="12pt" style:font-style-complex="normal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Roboto-Numerals" fo:font-size="12pt" fo:letter-spacing="normal" fo:font-style="normal" style:font-name-asian="MyriadPro-Regular" style:font-size-asian="12pt" style:font-style-asian="normal" style:font-name-complex="MyriadPro-Regular" style:font-size-complex="12pt" style:font-style-complex="normal"/>
    </style:style>
    <style:style style:name="T6" style:family="text">
      <style:text-properties fo:font-variant="normal" fo:text-transform="none" fo:color="#000000" style:font-name="Roboto-Numerals" fo:font-size="12pt" fo:letter-spacing="normal" fo:font-style="normal" fo:font-weight="bold" style:font-name-asian="MyriadPro-Regular" style:font-size-asian="12pt" style:font-style-asian="normal" style:font-name-complex="MyriadPro-Regular" style:font-size-complex="12pt" style:font-style-complex="normal"/>
    </style:style>
    <style:style style:name="T7" style:family="text">
      <style:text-properties fo:font-variant="normal" fo:text-transform="none" fo:color="#000000" style:font-name="Roboto-Numerals" fo:font-size="9pt" fo:letter-spacing="normal" fo:font-style="normal" fo:font-weight="bold" style:font-name-asian="MyriadPro-Regular" style:font-size-asian="9pt" style:font-name-complex="MyriadPro-Regular" style:font-size-complex="9pt"/>
    </style:style>
    <style:style style:name="T8" style:family="text">
      <style:text-properties fo:font-variant="normal" fo:text-transform="none" fo:color="#000000" fo:font-size="12pt" fo:letter-spacing="normal" fo:font-style="normal" style:font-name-asian="MyriadPro-Regular" style:font-size-asian="12pt" style:font-style-asian="normal" style:font-name-complex="MyriadPro-Regular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7 IV 2020r.</text:p>
      <text:p text:style-name="P23">Język polski:</text:p>
      <text:list xml:id="list1097429745027663951" text:style-name="L1">
        <text:list-item>
          <text:p text:style-name="P1">Przeczytajcie tekst z podręcznika polonistyczno – społecznego s. 40-41 pt.: „Amelka i ekipa filmowa”,</text:p>
        </text:list-item>
        <text:list-item>
          <text:p text:style-name="P1">Ćw. polonistyczno – społeczne s. 70, zadanie 1i2 oraz s. 71, zadanie 4 (pomijamy w tym zadaniu ostatni pomarańczowy kwadracik.</text:p>
        </text:list-item>
      </text:list>
      <text:p text:style-name="Standard"/>
      <text:p text:style-name="P23">Matematyka:</text:p>
      <text:list xml:id="list8188717987603619863" text:style-name="L2">
        <text:list-item>
          <text:p text:style-name="P2">Ćw. matematyczno – przyrodnicze s. 46, zadanie 1i2.</text:p>
        </text:list-item>
      </text:list>
      <text:p text:style-name="Standard"/>
      <text:p text:style-name="P19">28 IV 2020r.</text:p>
      <text:p text:style-name="P23">Przyroda:</text:p>
      <text:list xml:id="list1195337108826272512" text:style-name="L3">
        <text:list-item>
          <text:p text:style-name="P3">Przeczytajcie z podręcznika matematyczno – przyrodniczego s. 40 tekst dotyczący roślin, które są niebezpieczne dla człowieka.</text:p>
        </text:list-item>
        <text:list-item>
          <text:p text:style-name="P3">W zeszycie do języka polskiego napiszcie:</text:p>
        </text:list-item>
      </text:list>
      <text:p text:style-name="Standard"/>
      <text:p text:style-name="Standard">Lekcja 28 IV 2020r.</text:p>
      <text:p text:style-name="P23">Temat: Niebezpieczne rośliny.</text:p>
      <text:p text:style-name="P23"/>
      <text:p text:style-name="Standard">Roślinami niebezpiecznymi dla człowieka jest: cis pospolity, wilcza jagoda, konwalia, barszcz Sosnowskiego.</text:p>
      <text:p text:style-name="Standard"/>
      <text:list xml:id="list4281985999606415900" text:style-name="L4">
        <text:list-item>
          <text:p text:style-name="P4">Przypominamy sobie wiadomości na temat: parków narodowych, rezerwatów oraz pomników przyrody. Ćw. matematyczno – przyrodnicze s. 45 – pierwszy pomarańczowy kwadracik. Dla przypomnienia można wrócić w podręczniku na s. 18.</text:p>
        </text:list-item>
      </text:list>
      <text:p text:style-name="Standard"/>
      <text:p text:style-name="P23">Język polski:</text:p>
      <text:list xml:id="list4357370454680717063" text:style-name="L5">
        <text:list-item>
          <text:p text:style-name="P7"><text:span text:style-name="T1">Każdy aktor dużo ćwiczy, aby pięknie i wyraźnie wymawiać swoje kwestie. Chociaż nie jesteśmy aktorami, poćwiczymy dzisiaj piękną wymowę. Ćw. polonistyczno – społeczne s. 72.</text:span></text:p>
        </text:list-item>
      </text:list>
      <text:p text:style-name="P6"><text:span text:style-name="T1"/></text:p>
      <text:p text:style-name="P13"><text:span text:style-name="T1">Matematyka:</text:span></text:p>
      <text:list xml:id="list6730073770647909782" text:style-name="L6">
        <text:list-item>
          <text:p text:style-name="P8"><text:span text:style-name="T1">W zeszycie do matematyki piszemy:</text:span></text:p>
        </text:list-item>
      </text:list>
      <text:p text:style-name="P6"><text:span text:style-name="T1"/></text:p>
      <text:p text:style-name="P6"><text:span text:style-name="T1">Lekcja 28 IV 2020r.</text:span></text:p>
      <text:p text:style-name="P6"><text:span text:style-name="T1"/></text:p>
      <text:p text:style-name="P6"><text:span text:style-name="T1">Rozwiążcie w zeszytach zadanie 2 i3 z podręcznika matematyczno – przyodniczego s. 42.</text:span></text:p>
      <text:p text:style-name="P6"><text:span text:style-name="T1"/></text:p>
      <text:p text:style-name="P15"><text:span text:style-name="T1">29 IV 2020r.</text:span></text:p>
      <text:p text:style-name="P13"><text:span text:style-name="T1">Język polski:</text:span></text:p>
      <text:list xml:id="list2794400533197359080" text:style-name="L7">
        <text:list-item>
          <text:p text:style-name="P9"><text:span text:style-name="T1">Przeanalizujcie w podręczniku polonistyczno – społecznym s. 42 – 43 tekst „ Jak powstaje film?”,</text:span></text:p>
        </text:list-item>
        <text:list-item>
          <text:p text:style-name="P9"><text:span text:style-name="T1">Ćw. polonistyczno – społeczne s. 74 – 75, zadanie 1i2.</text:span></text:p>
        </text:list-item>
        <text:list-item>
          <text:p text:style-name="P9"><text:span text:style-name="T1">W zeszytach do polskiego zapisujemy:</text:span></text:p>
        </text:list-item>
      </text:list>
      <text:p text:style-name="P6"><text:span text:style-name="T1"/></text:p>
      <text:p text:style-name="P6"><text:span text:style-name="T1">Lekcja 29 IV 2020r.</text:span></text:p>
      <text:p text:style-name="P13"><text:span text:style-name="T1">Temat: Jak powstaje film?</text:span></text:p>
      <text:p text:style-name="P6"><text:span text:style-name="T1"/></text:p>
      <text:p text:style-name="P6"><text:span text:style-name="T1">Dopasujcie osoby pracujące nad powstaniem filmu, do właściwych określeń.</text:span></text:p>
      <text:p text:style-name="P6"><text:span text:style-name="T1"/></text:p>
      <text:p text:style-name="P6"><text:span text:style-name="T1">scenarzysta, reżyser, aktor, kaskader, kamerzysta, scenograf, statysta, dźwiękowiec</text:span></text:p>
      <text:p text:style-name="P6"><text:soft-page-break/><text:span text:style-name="T1">To jest ktoś, kto zastępuje aktora w np.: niebezpiecznych scenach w filmie.</text:span></text:p>
      <text:p text:style-name="P5">To ktoś, kto nie jest aktorem, ale odgrywa proste role w tle.</text:p>
      <text:p text:style-name="P5">To jest ktoś, kto pisze scenariusz filmu.</text:p>
      <text:p text:style-name="P5">To jest ktoś, kto gra na scenie.</text:p>
      <text:p text:style-name="P5">To jest ktoś, kto dba o dobre nagranie materiału filmowego.</text:p>
      <text:p text:style-name="P5">To jest ktoś, kto dba o odpowiednią dekorację.</text:p>
      <text:p text:style-name="P5"><text:span text:style-name="T3">To jest ktoś, kto dba o dobre nagranie dźwięku.</text:span></text:p>
      <text:p text:style-name="P10"><text:span text:style-name="T3">To jest ktoś, kto dowodzi całą produkcją </text:span>filmową.</text:p>
      <text:p text:style-name="P10"/>
      <text:p text:style-name="P14">Matematyka:</text:p>
      <text:list xml:id="list6839611458688156097" text:style-name="L8">
        <text:list-item>
          <text:p text:style-name="P11">Ćw. matematyczno – przyrodnicze s.47, zadanie 1.</text:p>
        </text:list-item>
      </text:list>
      <text:p text:style-name="P10"/>
      <text:p text:style-name="P14">Plastyka:</text:p>
      <text:p text:style-name="P10">Ufoludek bądź pojazd kosmiczny z filmu science – fiction. Tak jak zazwyczaj tworzycie z tego co macie do dyspozycji. Mogą to być prace narysowane kredkami, farbami, ulepione z plasteliny, wykonane przestrzennie. Dajcie się ponieść wyobraźni! Poniżej pomysły, które mogą Was zainspirować. <text:span text:style-name="T4">Wykonane prace prześlijcie na mojego maila lub telefon.</text:span></text:p>
      <text:p text:style-name="P12"/>
      <text:p text:style-name="Standard"><text:span text:style-name="T2"><draw:frame draw:style-name="fr1" draw:name="grafika1" text:anchor-type="as-char" svg:width="4.561cm" svg:height="4.733cm" draw:z-index="4"><draw:image xlink:href="https://i.pinimg.com/564x/14/f2/eb/14f2eb9921eb2c366d3b4d07810b5181.jpg" xlink:type="simple" xlink:show="embed" xlink:actuate="onLoad"/></draw:frame></text:span><text:span text:style-name="T2"> <text:s/></text:span><text:s/><draw:frame draw:style-name="fr2" draw:name="grafika2" text:anchor-type="as-char" svg:y="-4.733cm" svg:width="5.004cm" svg:height="4.844cm" draw:z-index="5"><draw:image xlink:href="https://i.pinimg.com/564x/fb/c6/40/fbc640eeee7081c718e8be72bc885979.jpg" xlink:type="simple" xlink:show="embed" xlink:actuate="onLoad"/></draw:frame><draw:frame draw:style-name="fr1" draw:name="grafika3" text:anchor-type="as-char" svg:width="4.6cm" svg:height="4.78cm" draw:z-index="6"><draw:image xlink:href="https://i.pinimg.com/564x/75/17/37/751737097b42d227224d65f2affef081.jpg" xlink:type="simple" xlink:show="embed" xlink:actuate="onLoad"/></draw:frame> </text:p>
      <text:p text:style-name="Standard"/>
      <text:p text:style-name="P23">Muzyka:</text:p>
      <text:p text:style-name="Standard">Temat: Festiwal muzyki filmowej.</text:p>
      <text:p text:style-name="P16"><text:span text:style-name="T8">Z poniższej prezentacji dowiecie się o początkach muzyki filmowej. </text:span></text:p>
      <text:p text:style-name="P25"><text:span text:style-name="T6"><text:tab/></text:span><text:a xlink:type="simple" xlink:href="https://view.genial.ly/5ea55b3e59aa2b0da8d96b25/interactive-image-interactive-image" text:style-name="Internet_20_link" text:visited-style-name="Visited_20_Internet_20_Link"><text:span text:style-name="T7">https://view.genial.ly/5ea55b3e59aa2b0da8d96b25/interactive-image-interactive-image</text:span></text:a></text:p>
      <text:p text:style-name="P17"><draw:frame text:anchor-type="paragraph" draw:z-index="3" draw:style-name="gr1" svg:width="1.407cm" svg:height="1.207cm" svg:x="1.33cm" svg:y="0.339cm"><draw:plugin xlink:href="../muzyka/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Odsłuchajcie utworów muzycznych i odgadnijcie z jakich bajek pochodzą.</text:p>
      <text:list xml:id="list1123991278682224152" text:style-name="L16">
        <text:list-item>
          <text:p text:style-name="P20"/>
        </text:list-item>
      </text:list>
      <text:p text:style-name="P19"/>
      <text:p text:style-name="P19"/>
      <text:list xml:id="list33719539" text:continue-numbering="true" text:style-name="L16">
        <text:list-item>
          <text:p text:style-name="P20"><draw:frame text:anchor-type="paragraph" draw:z-index="2" draw:style-name="gr1" svg:width="1.456cm" svg:height="1.207cm" svg:x="1.182cm" svg:y="-0.086cm"><draw:plugin xlink:href="../muzyka/2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</text:list-item>
      </text:list>
      <text:p text:style-name="P19"/>
      <text:p text:style-name="P19"/>
      <text:list xml:id="list33736331" text:continue-numbering="true" text:style-name="L16">
        <text:list-item>
          <text:p text:style-name="P20"><draw:frame text:anchor-type="paragraph" draw:z-index="1" draw:style-name="gr1" svg:width="1.34cm" svg:height="1.308cm" svg:x="1.231cm" svg:y="0.007cm"><draw:plugin xlink:href="../muzyka/3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</text:list-item>
      </text:list>
      <text:p text:style-name="P19"/>
      <text:p text:style-name="P19"/>
      <text:list xml:id="list33736990" text:continue-numbering="true" text:style-name="L16">
        <text:list-item>
          <text:p text:style-name="P20"><draw:frame text:anchor-type="paragraph" draw:z-index="0" draw:style-name="gr1" svg:width="1.292cm" svg:height="1.207cm" svg:x="1.214cm" svg:y="0.035cm"><draw:plugin xlink:href="../muzyka/4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</text:list-item>
      </text:list>
      <text:p text:style-name="P19"/>
      <text:p text:style-name="P19"/>
      <text:p text:style-name="P19"/>
      <text:p text:style-name="P19">30 IV 2020r.</text:p>
      <text:p text:style-name="P23">Język polski:</text:p>
      <text:list xml:id="list974417578572588586" text:style-name="L9">
        <text:list-item>
          <text:p text:style-name="P18">Ćw. polonistyczno – społeczne s. 76, zadanie 2.</text:p>
        </text:list-item>
        <text:list-item>
          <text:p text:style-name="P18">W zeszytach do języka polskiego zapisujemy:</text:p>
        </text:list-item>
      </text:list>
      <text:p text:style-name="Standard"/>
      <text:p text:style-name="Standard"><text:soft-page-break/>Lekcja 30 IV 2020r.</text:p>
      <text:p text:style-name="P23">Temat: Kręcimy filmy.</text:p>
      <text:p text:style-name="Standard"/>
      <text:p text:style-name="Standard">Pod tematem wykonujemy zadanie 2 ze s. 77, ćw. polonistyczno – społeczne.</text:p>
      <text:p text:style-name="P19">Tą pracę przesyłamy na ocenę.</text:p>
      <text:p text:style-name="P19"/>
      <text:p text:style-name="P24">Matematyka:</text:p>
      <text:list xml:id="list1078478895321363887" text:style-name="L10">
        <text:list-item>
          <text:p text:style-name="P22">Ćw. matematyczno – przyrodnicze s. 48, zadanie 1,2 i 3. W zadaniu 2 pomijamy pomarańczowy kwadracik.</text:p>
        </text:list-item>
        <text:list-item>
          <text:p text:style-name="P22">W zeszytach do matematyki zapisujemy:</text:p>
        </text:list-item>
      </text:list>
      <text:p text:style-name="P21"/>
      <text:p text:style-name="P21">Lekcja 30 IV 2020r.</text:p>
      <text:p text:style-name="P21"/>
      <text:p text:style-name="P21">W zeszytach wykonujemy zadanie 2 z podręcznika matematyczno – przyrodniczego s. 43.</text:p>
      <text:p text:style-name="P21"/>
      <text:p text:style-name="P21">Pozdrawiam Was gorąco! Mam nadzieję, że podobał się Wam tydzień fil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Numerals" svg:font-family="Roboto-Numerals, Raleway, sans-serif"/>
    <style:font-face style:name="Arial2" svg:font-family="Arial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4-26T08:40:23.47</meta:creation-date>
    <dc:date>2020-04-26T13:50:47.63</dc:date>
    <dc:creator>Daniel Cacko</dc:creator>
    <meta:editing-duration>PT4H55M8S</meta:editing-duration>
    <meta:editing-cycles>14</meta:editing-cycles>
    <meta:generator>OpenOffice/4.1.5$Win32 OpenOffice.org_project/415m1$Build-9789</meta:generator>
    <meta:document-statistic meta:table-count="0" meta:image-count="3" meta:object-count="0" meta:page-count="3" meta:paragraph-count="61" meta:word-count="496" meta:character-count="3304"/>
  </office:meta>
</office:document-meta>
</file>