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pt" officeooo:rsid="0020eeb9" officeooo:paragraph-rsid="0037ebe7" style:font-size-asian="13pt" style:font-name-complex="Times New Roman1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officeooo:rsid="00384f46" officeooo:paragraph-rsid="00384f46" style:font-size-asian="13pt" style:font-name-complex="Times New Roman1" style:font-size-complex="13pt"/>
    </style:style>
    <style:style style:name="P3" style:family="paragraph" style:parent-style-name="Standard">
      <style:text-properties style:font-name="Times New Roman" fo:font-size="13pt" officeooo:paragraph-rsid="0037ebe7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officeooo:paragraph-rsid="0037ebe7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29dd4d" officeooo:paragraph-rsid="00384f46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488cm"/>
        </style:tab-stops>
      </style:paragraph-properties>
      <style:text-properties style:font-name="Times New Roman" fo:font-size="13pt" fo:font-weight="normal" officeooo:rsid="0029dd4d" officeooo:paragraph-rsid="00384f46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2pt" officeooo:rsid="001f80d0" officeooo:paragraph-rsid="00293324" style:font-size-asian="12pt" style:font-size-complex="12pt"/>
    </style:style>
    <style:style style:name="P8" style:family="paragraph" style:parent-style-name="Standard">
      <style:text-properties style:font-name="Times New Roman" fo:font-size="12pt" officeooo:rsid="00226545" officeooo:paragraph-rsid="00293324" style:font-size-asian="12pt" style:font-size-complex="12pt"/>
    </style:style>
    <style:style style:name="P9" style:family="paragraph" style:parent-style-name="Standard">
      <style:text-properties style:font-name="Times New Roman" fo:font-size="12pt" officeooo:rsid="001e863e" officeooo:paragraph-rsid="00226545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rsid="000e8712" officeooo:paragraph-rsid="002fa8f3" style:font-size-asian="12pt" style:font-name-complex="Times New Roman1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355a17" officeooo:paragraph-rsid="00355a17" style:font-size-asian="12pt" style:font-name-complex="Times New Roman1" style:font-size-complex="12pt"/>
    </style:style>
    <style:style style:name="P12" style:family="paragraph" style:parent-style-name="Standard">
      <style:text-properties officeooo:paragraph-rsid="00293324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a8338" officeooo:paragraph-rsid="00293324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7.488cm"/>
        </style:tab-stops>
      </style:paragraph-properties>
      <style:text-properties style:font-name="Times New Roman" fo:font-size="13pt" fo:font-weight="normal" officeooo:rsid="002a6914" officeooo:paragraph-rsid="00384f46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Times New Roman" fo:font-size="13pt" fo:font-weight="normal" officeooo:rsid="002a6914" officeooo:paragraph-rsid="00384f46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text-properties style:font-name="Times New Roman" fo:font-size="13pt" officeooo:paragraph-rsid="003a5b82" style:font-size-asian="13pt" style:font-size-complex="13pt"/>
    </style:style>
    <style:style style:name="T1" style:family="text">
      <style:text-properties style:font-name="Times New Roman" fo:font-size="12pt" officeooo:rsid="0023dcba" style:font-size-asian="12pt" style:font-size-complex="12pt"/>
    </style:style>
    <style:style style:name="T2" style:family="text">
      <style:text-properties officeooo:rsid="0023dcba"/>
    </style:style>
    <style:style style:name="T3" style:family="text">
      <style:text-properties officeooo:rsid="00263b9d"/>
    </style:style>
    <style:style style:name="T4" style:family="text">
      <style:text-properties officeooo:rsid="002ac0e8"/>
    </style:style>
    <style:style style:name="T5" style:family="text">
      <style:text-properties officeooo:rsid="0037ebe7"/>
    </style:style>
    <style:style style:name="T6" style:family="text">
      <style:text-properties fo:font-size="12pt" officeooo:rsid="002a6914" style:font-size-asian="12pt" style:font-size-complex="12pt"/>
    </style:style>
    <style:style style:name="T7" style:family="text">
      <style:text-properties style:font-weight-complex="normal"/>
    </style:style>
    <style:style style:name="T8" style:family="text">
      <style:text-properties officeooo:rsid="0037ebe7" style:font-weight-complex="normal"/>
    </style:style>
    <style:style style:name="T9" style:family="text">
      <style:text-properties officeooo:rsid="003a5b82" style:font-weight-complex="normal"/>
    </style:style>
    <style:style style:name="T10" style:family="text">
      <style:text-properties fo:font-weight="normal" officeooo:rsid="0029b636" style:font-weight-asian="normal" style:font-weight-complex="normal"/>
    </style:style>
    <style:style style:name="T11" style:family="text">
      <style:text-properties fo:font-weight="normal" officeooo:rsid="002a6914" style:font-weight-asian="normal" style:font-weight-complex="normal"/>
    </style:style>
    <style:style style:name="T12" style:family="text">
      <style:text-properties fo:font-size="14pt" fo:font-weight="bold" officeooo:rsid="003a5b82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size="14pt" fo:font-weight="bold" officeooo:rsid="003a5b82" style:font-size-asian="14pt" style:font-weight-asian="bold" style:font-size-complex="14pt" style:font-weight-complex="bold"/>
    </style:style>
    <style:style style:name="T14" style:family="text">
      <style:text-properties fo:font-weight="bold" officeooo:rsid="003a5b82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zanowni rodzice, drodzy uczniowie.</text:p>
      <text:p text:style-name="P8">Przesyłam <text:span text:style-name="T2">następne prace</text:span>. Proszę o przesyłanie wykonanych <text:span text:style-name="T2">ćwiczeń</text:span> lub zapisywanie <text:span text:style-name="T2">ich</text:span> w zeszycie <text:span text:style-name="T5">i przesłanie MMS</text:span>.</text:p>
      <text:p text:style-name="P12"><text:span text:style-name="T1">Można się ze mną kontaktować mailowo <text:s/></text:span><text:a xlink:type="simple" xlink:href="mailto:kostyra.k@jedrus.net" text:style-name="Internet_20_link" text:visited-style-name="Visited_20_Internet_20_Link"><text:span text:style-name="T1">kostyra.k@jedrus.net</text:span></text:a><text:span text:style-name="T1"> <text:s text:c="2"/>lub telefonicznie pod numerem 694441706. </text:span></text:p>
      <text:p text:style-name="P13"><text:span text:style-name="T3">P</text:span>o<text:span text:style-name="T4">zdrowienia</text:span>!</text:p>
      <text:p text:style-name="P9"/>
      <text:p text:style-name="P10"/>
      <text:p text:style-name="P11">Klasa VI - VIII</text:p>
      <text:p text:style-name="P16"><text:span text:style-name="T8">1. </text:span><text:span text:style-name="T7">Dobierz odpowiednie synonimy do podanych wyrazów</text:span></text:p>
      <text:p text:style-name="P16"><text:span text:style-name="T7"/></text:p>
      <text:p text:style-name="P16"><text:span text:style-name="T7">.</text:span><text:span text:style-name="T13">Synonimy</text:span><text:span text:style-name="T12"> to wyrazy ,które mają podobne znaczenie.</text:span></text:p>
      <text:p text:style-name="P3"><text:s/></text:p>
      <text:p text:style-name="P3">Wyrazy: <text:s/>wspólnie, próżny, kłótnia, stróż, próżniak, <text:span text:style-name="T5">maszerować</text:span>, pokłócić się, wkrótce, wróżba, wyróżnienie, król, góra. <text:s/></text:p>
      <text:p text:style-name="P4"/>
      <text:p text:style-name="P4">dozorca – <text:tab/><text:tab/> <text:s text:c="9"/><text:tab/><text:tab/>leń – <text:tab/><text:tab/><text:tab/><text:tab/><text:tab/> pogniewać się – </text:p>
      <text:p text:style-name="P4"><text:span text:style-name="T5">chodzić – </text:span><text:s text:c="10"/><text:tab/><text:tab/><text:tab/>przepowiednia – <text:tab/><text:tab/> <text:s text:c="11"/>nie<text:span text:style-name="T5">długo</text:span> –</text:p>
      <text:p text:style-name="P4">nagroda – <text:tab/><text:tab/> <text:s text:c="10"/><text:tab/>władca – <text:tab/><text:tab/><text:tab/><text:tab/> pusty – </text:p>
      <text:p text:style-name="P1">szczyt – <text:tab/><text:tab/> <text:s text:c="9"/><text:tab/><text:tab/>awantura – <text:tab/><text:tab/><text:tab/><text:tab/> razem – </text:p>
      <text:p text:style-name="P1"/>
      <text:p text:style-name="P2">2.<text:span text:style-name="T10"> </text:span><text:span text:style-name="T11">Przeczytaj tekst i odpowiedz na pytania:</text:span></text:p>
      <text:p text:style-name="P5">Ania w istocie spędziła to lato wesoło i używała go z całej duszy. Wraz z Dianą przebywały całymi dniami poza domem, napawając się urokiem, jaki potrafiły przed nimi roztoczyć Aleja Zakochanych, Źródło Nimf Leśnych, Szum Wierzb i Wyspa Wiktorii. Maryla nie broniła Ani tej swobody. Lekarz ze Spencervale, który owej pamiętnej nocy odwiedził Minnie chorą na krup, spotkał Anię na początku wakacji w domu jednego ze swoich pacjentów. Przyjrzał jej się bystrym okiem, wydął usta, pokiwał głową i za pośrednictwem jakiejś znajomej kazał Maryli powiedzieć: </text:p>
      <text:p text:style-name="P6">- Niechaj to rudowłose dziewczątko spędzi całe lato na powietrzu i nie zagląda do książek, (…).<text:tab/> <text:s text:c="5"/><text:span text:style-name="T6">~ L. M. Montgomery „Ania z Zielonego Wzgórza”</text:span></text:p>
      <text:p text:style-name="P6"/>
      <text:list xml:id="list1606698312" text:style-name="L1">
        <text:list-item>
          <text:p text:style-name="P14">Z kim Ania odwiedzała Aleję Zakochanych?</text:p>
        </text:list-item>
        <text:list-item>
          <text:p text:style-name="P14">Na co chorowała Minnie?</text:p>
        </text:list-item>
        <text:list-item>
          <text:p text:style-name="P15">Kto nazwał Anię „rudowłosym dziewczątkiem”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4-25T19:44:17.918000000</dc:date>
    <meta:editing-duration>PT2H47M24S</meta:editing-duration>
    <meta:editing-cycles>16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9" meta:word-count="212" meta:character-count="1562" meta:non-whitespace-character-count="1256"/>
  </office:meta>
</office:document-meta>
</file>