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e863e" officeooo:paragraph-rsid="001e863e"/>
    </style:style>
    <style:style style:name="P2" style:family="paragraph" style:parent-style-name="Standard">
      <style:text-properties officeooo:rsid="001e863e" officeooo:paragraph-rsid="001f53c0"/>
    </style:style>
    <style:style style:name="P3" style:family="paragraph" style:parent-style-name="Standard">
      <style:text-properties officeooo:rsid="001f5e24" officeooo:paragraph-rsid="001f5e24"/>
    </style:style>
    <style:style style:name="P4" style:family="paragraph" style:parent-style-name="Standard">
      <style:text-properties style:font-name="Times New Roman" fo:font-size="12pt" officeooo:rsid="001e863e" officeooo:paragraph-rsid="001f53c0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rsid="001e863e" officeooo:paragraph-rsid="001e863e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officeooo:rsid="001f53c0" officeooo:paragraph-rsid="001f53c0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officeooo:rsid="001f53c0" officeooo:paragraph-rsid="001f5e24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officeooo:rsid="001f5e24" officeooo:paragraph-rsid="001f5e24" style:font-size-asian="12pt" style:font-name-complex="Times New Roman1" style:font-size-complex="12pt"/>
    </style:style>
    <style:style style:name="P9" style:family="paragraph" style:parent-style-name="Standard">
      <style:text-properties officeooo:paragraph-rsid="00226545"/>
    </style:style>
    <style:style style:name="P10" style:family="paragraph" style:parent-style-name="Standard">
      <style:text-properties fo:font-size="11pt" officeooo:rsid="00226545" officeooo:paragraph-rsid="00226545" style:font-size-asian="11pt" style:font-size-complex="11pt"/>
    </style:style>
    <style:style style:name="P11" style:family="paragraph" style:parent-style-name="Standard">
      <style:text-properties fo:font-size="11pt" officeooo:rsid="0023dcba" officeooo:paragraph-rsid="0023deb6" style:font-size-asian="11pt" style:font-size-complex="11pt"/>
    </style:style>
    <style:style style:name="P12" style:family="paragraph" style:parent-style-name="Standard">
      <style:text-properties fo:font-size="11pt" officeooo:rsid="0023deb6" officeooo:paragraph-rsid="0023deb6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1e863e" officeooo:paragraph-rsid="0020eeb9"/>
    </style:style>
    <style:style style:name="P14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6pt" fo:letter-spacing="normal" fo:font-style="normal" fo:font-weight="normal" officeooo:rsid="001a8338" officeooo:paragraph-rsid="00293324" style:font-size-asian="16pt" style:font-size-complex="16pt"/>
    </style:style>
    <style:style style:name="P15" style:family="paragraph" style:parent-style-name="Standard">
      <style:text-properties style:font-name="Times New Roman" fo:font-size="14pt" officeooo:rsid="001f80d0" officeooo:paragraph-rsid="00293324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officeooo:rsid="0023dcba" officeooo:paragraph-rsid="00293324" style:font-size-asian="14pt" style:font-size-complex="14pt"/>
    </style:style>
    <style:style style:name="P17" style:family="paragraph" style:parent-style-name="Standard">
      <style:text-properties fo:font-size="14pt" officeooo:rsid="00226545" officeooo:paragraph-rsid="00293324" style:font-size-asian="14pt" style:font-size-complex="14pt"/>
    </style:style>
    <style:style style:name="P18" style:family="paragraph" style:parent-style-name="Standard">
      <style:text-properties officeooo:paragraph-rsid="00293324"/>
    </style:style>
    <style:style style:name="P19" style:family="paragraph" style:parent-style-name="Standard">
      <style:text-properties officeooo:rsid="001e863e" officeooo:paragraph-rsid="00226545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f53c0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0eeb9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93324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7" style:family="text">
      <style:text-properties style:text-position="super 58%" style:font-name="Times New Roman" fo:font-size="16pt" fo:font-weight="bold" style:font-size-asian="16pt" style:font-weight-asian="bold" style:font-name-complex="Times New Roman1" style:font-size-complex="16pt"/>
    </style:style>
    <style:style style:name="T8" style:family="text">
      <style:text-properties style:text-position="sub 58%"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officeooo:rsid="001f53c0"/>
    </style:style>
    <style:style style:name="T10" style:family="text">
      <style:text-properties officeooo:rsid="00226545"/>
    </style:style>
    <style:style style:name="T11" style:family="text">
      <style:text-properties officeooo:rsid="0023dcba"/>
    </style:style>
    <style:style style:name="T12" style:family="text">
      <style:text-properties officeooo:rsid="0023deb6"/>
    </style:style>
    <style:style style:name="T13" style:family="text">
      <style:text-properties fo:font-size="11pt" officeooo:rsid="0023dcba" style:font-size-asian="11pt" style:font-size-complex="11pt"/>
    </style:style>
    <style:style style:name="T14" style:family="text">
      <style:text-properties officeooo:rsid="00284c84"/>
    </style:style>
    <style:style style:name="T15" style:family="text">
      <style:text-properties officeooo:rsid="00263b9d"/>
    </style:style>
    <style:style style:name="T16" style:family="text">
      <style:text-properties officeooo:rsid="002ac0e8"/>
    </style:style>
    <style:style style:name="T17" style:family="text">
      <style:text-properties fo:font-size="14pt" officeooo:rsid="0023dcba" style:font-size-asian="14pt" style:font-size-complex="14pt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officeooo:rsid="00284c84"/>
    </style:style>
    <style:style style:name="T20" style:family="text">
      <style:text-properties style:text-line-through-style="none" style:text-line-through-type="none" officeooo:rsid="0023de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zanowni rodzice, drodzy uczniowie.</text:p>
      <text:p text:style-name="P17">Przesyłam <text:span text:style-name="T11">następne prace</text:span>. Proszę o przesyłanie wykonanych <text:s/><text:span text:style-name="T11">ćwiczeń</text:span> lub zapisywanie <text:span text:style-name="T11">ich</text:span> w zeszycie.</text:p>
      <text:p text:style-name="P18"><text:span text:style-name="T17">Można się ze mną kontaktować mailowo <text:s/></text:span><text:a xlink:type="simple" xlink:href="mailto:kostyra.k@jedrus.net" text:style-name="Internet_20_link" text:visited-style-name="Visited_20_Internet_20_Link"><text:span text:style-name="T17">kostyra.k@jedrus.net</text:span></text:a><text:span text:style-name="T17"> <text:s text:c="2"/>lub telefonicznie pod numerem 694441706. Przypominam że od 09. 04 do 14. 04 jest przerwa świąteczna. </text:span></text:p>
      <text:p text:style-name="P16"><text:span text:style-name="T18">Z okazji zbliżających się świąt życzę </text:span><text:span text:style-name="T19">W</text:span><text:span text:style-name="T18">am i </text:span><text:span text:style-name="T19">W</text:span><text:span text:style-name="T18">aszym rodzinom zdrowia, spokoju i </text:span><text:span text:style-name="T20">dobrego nastroju.</text:span></text:p>
      <text:p text:style-name="P14"><text:span text:style-name="T15">P</text:span>o<text:span text:style-name="T16">zdrowienia</text:span>!</text:p>
      <text:p text:style-name="P19"/>
      <text:p text:style-name="P1"/>
      <text:p text:style-name="P1"/>
      <text:p text:style-name="P1"/>
      <text:p text:style-name="P1">1. Ułóż zdania z parami wyrazów.</text:p>
      <text:p text:style-name="P1"/>
      <text:p text:style-name="P1">Panda-banda <text:s text:c="20"/>pasta-basta <text:s text:c="18"/>fart-wart</text:p>
      <text:p text:style-name="P1">wawel-wa<text:span text:style-name="T10">f</text:span>el <text:s text:c="20"/>pies-bies <text:s text:c="21"/>dzień-cień</text:p>
      <text:p text:style-name="P1"/>
      <text:p text:style-name="P1"/>
      <text:p text:style-name="P1"/>
      <text:p text:style-name="P1"/>
      <text:p text:style-name="P1">2. <text:span text:style-name="T9">W</text:span><text:span text:style-name="T2">ybierz wyraz</text:span></text:p>
      <text:p text:style-name="P4"><text:s/></text:p>
      <text:p text:style-name="P2"><text:span text:style-name="T1">Zawsze wzrusza ją ta </text:span><text:span text:style-name="T7">gruba</text:span><text:span text:style-name="T6">/</text:span><text:span text:style-name="T8">grupa</text:span><text:span text:style-name="T5"> </text:span><text:span text:style-name="T1">chłopców siedząca przy kominku </text:span><text:span text:style-name="T7">wokół</text:span><text:span text:style-name="T6">/</text:span><text:span text:style-name="T8">cokół</text:span><text:span text:style-name="T1"> staruszka, tuż</text:span></text:p>
      <text:p text:style-name="P5"/>
      <text:p text:style-name="P2"><text:span text:style-name="T1">przy jego </text:span><text:span text:style-name="T7">nodze</text:span><text:span text:style-name="T6">/</text:span><text:span text:style-name="T8">noce</text:span><text:span text:style-name="T1">, i słuchająca </text:span><text:span text:style-name="T7">gadek</text:span><text:span text:style-name="T6">/</text:span><text:span text:style-name="T8">gatek</text:span><text:span text:style-name="T1"> o dawnych czasach.</text:span></text:p>
      <text:p text:style-name="P4"/>
      <text:p text:style-name="P4"/>
      <text:p text:style-name="P13"><text:span text:style-name="T1">Teraz właśnie </text:span><text:span text:style-name="T7">dziadek</text:span><text:span text:style-name="T6">/</text:span><text:span text:style-name="T8">dziatek</text:span><text:span text:style-name="T1"> wyjaśnia wnukom, do czego służyła mu kiedyś </text:span><text:span text:style-name="T7">kusza</text:span><text:span text:style-name="T6">/</text:span><text:span text:style-name="T8">kurza</text:span><text:span text:style-name="T1"> albo gęsie </text:span><text:span text:style-name="T7">biuro</text:span><text:span text:style-name="T6">/</text:span><text:span text:style-name="T8">pióro</text:span><text:span text:style-name="T1">.</text:span></text:p>
      <text:p text:style-name="P4"/>
      <text:p text:style-name="P4"/>
      <text:p text:style-name="P2"><text:span text:style-name="T2">3</text:span><text:span text:style-name="T1">. </text:span><text:span text:style-name="T2">Do podanych wyrazów dopisz synonimy </text:span><text:span text:style-name="T4">(wyrazy o tym samym znaczeniu):</text:span></text:p>
      <text:p text:style-name="P6"/>
      <text:p text:style-name="P7"/>
      <text:p text:style-name="P3"><text:span text:style-name="T2">a</text:span><text:span text:style-name="T1">wantura- <text:s text:c="34"/>władca- <text:s text:c="35"/>wyróżnienie-</text:span></text:p>
      <text:p text:style-name="P8"/>
      <text:p text:style-name="P8">szczyt- <text:s text:c="39"/>dom- <text:s text:c="41"/>kanapa-</text:p>
      <text:p text:style-name="P8"/>
      <text:p text:style-name="P3"><text:span text:style-name="T1">chmura- <text:s text:c="37"/></text:span><text:span text:style-name="T3">zdjęcie- <text:s text:c="37"/>zamek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4-06T12:09:43.035000000</dc:date>
    <meta:editing-duration>PT36M11S</meta:editing-duration>
    <meta:editing-cycles>5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7" meta:word-count="126" meta:character-count="1227" meta:non-whitespace-character-count="809"/>
  </office:meta>
</office:document-meta>
</file>