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Arial" fo:font-size="10.5pt" fo:font-weight="normal" style:font-size-asian="10.5pt" style:font-weight-asian="normal" style:font-size-complex="10.5pt" style:font-weight-complex="normal"/>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margin-left="0cm" fo:margin-right="0cm" fo:margin-top="0cm" fo:margin-bottom="0.265cm" fo:orphans="2" fo:widows="2" fo:text-indent="0cm" style:auto-text-indent="false"/>
    </style:style>
    <style:style style:name="P5" style:family="paragraph" style:parent-style-name="Text_20_body">
      <style:paragraph-properties fo:margin-left="0cm" fo:margin-right="0cm" fo:margin-top="0cm" fo:margin-bottom="0.265cm" fo:orphans="2" fo:widows="2" fo:text-indent="0cm" style:auto-text-indent="false"/>
      <style:text-properties style:font-name="Arial"/>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3b3c41" fo:letter-spacing="normal"/>
    </style:style>
    <style:style style:name="P7" style:family="paragraph" style:parent-style-name="Heading_20_2">
      <style:paragraph-properties fo:margin-left="0cm" fo:margin-right="0cm" fo:margin-top="0.529cm" fo:margin-bottom="0.265cm" fo:line-height="110%" fo:orphans="2" fo:widows="2" fo:text-indent="0cm" style:auto-text-indent="false"/>
      <style:text-properties fo:font-variant="normal" fo:text-transform="none" fo:color="#3b3c41" style:font-name="Helvetica Neue" fo:font-size="22.5pt" fo:letter-spacing="normal" fo:font-style="normal" fo:font-weight="bold"/>
    </style:style>
    <style:style style:name="P8" style:family="paragraph" style:parent-style-name="Standard">
      <style:text-properties style:font-name="Arial" fo:font-size="14p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Heading_20_2">
      <style:text-properties fo:font-variant="normal" fo:text-transform="none" fo:color="#3b3c41" style:font-name="Arial" fo:font-size="22.5pt" fo:letter-spacing="normal" fo:font-style="normal" fo:font-weight="bold" style:font-size-asian="14pt" style:font-size-complex="14pt"/>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3b3c41" style:font-name="Helvetica Neue" fo:font-size="10.5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3b3c41" style:font-name="Arial" fo:font-size="10.5pt" fo:letter-spacing="normal" fo:font-style="normal" fo:font-weight="normal"/>
    </style:style>
    <style:style style:name="P13" style:family="paragraph" style:parent-style-name="Text_20_body" style:list-style-name="L1">
      <style:paragraph-properties fo:margin-left="0cm" fo:margin-right="0cm" fo:margin-top="0cm" fo:margin-bottom="0.265cm" fo:orphans="2" fo:widows="2" fo:text-indent="0cm" style:auto-text-indent="false"/>
      <style:text-properties style:font-name="Arial" fo:font-size="13pt"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b3c41" style:font-name="Arial" fo:font-size="13pt" fo:letter-spacing="normal" fo:font-style="normal" fo:font-weight="bold" style:font-size-asian="13pt" style:font-weight-asian="bold" style:font-size-complex="13pt" style:font-weight-complex="bold"/>
    </style:style>
    <style:style style:name="P15"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3b3c41" style:font-name="Arial" fo:font-size="13pt" fo:letter-spacing="normal" fo:font-style="normal" fo:font-weight="bold" style:font-size-asian="13pt" style:font-weight-asian="bold" style:font-size-complex="13pt" style:font-weight-complex="bold"/>
    </style:style>
    <style:style style:name="P1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b3c41" style:font-name="Arial" fo:font-size="13pt" fo:letter-spacing="normal" fo:font-style="normal" fo:font-weight="normal" style:font-size-asian="13pt" style:font-weight-asian="normal" style:font-size-complex="13pt" style:font-weight-complex="normal"/>
    </style:style>
    <style:style style:name="P17"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3b3c41" style:font-name="Arial" fo:font-size="13pt" fo:letter-spacing="normal" fo:font-style="normal" fo:font-weight="normal"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265cm" fo:orphans="2" fo:widows="2" fo:text-indent="0cm" style:auto-text-indent="false"/>
      <style:text-properties fo:font-variant="normal" fo:text-transform="none" fo:color="#3b3c41" style:font-name="Arial" fo:font-size="10.5pt" fo:letter-spacing="normal" fo:font-style="normal" fo:font-weight="normal" style:font-size-asian="14pt" style:font-size-complex="14pt"/>
    </style:style>
    <style:style style:name="T1" style:family="text">
      <style:text-properties fo:font-variant="normal" fo:text-transform="none" fo:color="#3b3c41" style:font-name="Helvetica Neue" fo:font-size="10.5pt" fo:letter-spacing="normal" fo:font-style="normal" fo:font-weight="bold"/>
    </style:style>
    <style:style style:name="T2" style:family="text">
      <style:text-properties fo:font-variant="normal" fo:text-transform="none" fo:color="#3b3c41" style:font-name="Helvetica Neue" fo:font-size="10.5pt" fo:letter-spacing="normal" fo:font-style="normal" fo:font-weight="normal"/>
    </style:style>
    <style:style style:name="T3" style:family="text">
      <style:text-properties fo:font-variant="normal" fo:text-transform="none" fo:color="#3b3c41" fo:letter-spacing="normal" fo:font-style="normal"/>
    </style:style>
    <style:style style:name="T4" style:family="text">
      <style:text-properties fo:font-variant="normal" fo:text-transform="none" fo:color="#3b3c41" fo:letter-spacing="normal" fo:font-style="normal" fo:font-weight="normal" style:font-weight-asian="normal" style:font-weight-complex="normal"/>
    </style:style>
    <style:style style:name="T5" style:family="text">
      <style:text-properties fo:font-variant="normal" fo:text-transform="none" fo:color="#3b3c41" fo:font-size="10.5pt" fo:letter-spacing="normal" fo:font-style="normal" fo:font-weight="bold" style:font-weight-asian="bold" style:font-weight-complex="bold"/>
    </style:style>
    <style:style style:name="T6" style:family="text">
      <style:text-properties fo:font-variant="normal" fo:text-transform="none" fo:color="#3b3c41" fo:font-size="10.5pt" fo:letter-spacing="normal" fo:font-style="normal" fo:font-weight="normal"/>
    </style:style>
    <style:style style:name="T7" style:family="text">
      <style:text-properties fo:font-variant="normal" fo:text-transform="none" fo:color="#3b3c41" style:font-name="Arial" fo:font-size="10.5pt" fo:letter-spacing="normal" fo:font-style="normal" fo:font-weight="bold"/>
    </style:style>
    <style:style style:name="T8" style:family="text">
      <style:text-properties fo:font-variant="normal" fo:text-transform="none" fo:color="#3b3c41" style:font-name="Arial" fo:font-size="10.5pt" fo:letter-spacing="normal" fo:font-style="normal" fo:font-weight="bold" style:font-size-asian="10.5pt" style:font-weight-asian="bold" style:font-size-complex="10.5pt" style:font-weight-complex="bold"/>
    </style:style>
    <style:style style:name="T9" style:family="text">
      <style:text-properties fo:font-variant="normal" fo:text-transform="none" fo:color="#3b3c41" style:font-name="Arial" fo:font-size="10.5pt" fo:letter-spacing="normal" fo:font-style="normal" fo:font-weight="normal"/>
    </style:style>
    <style:style style:name="T10" style:family="text">
      <style:text-properties fo:font-variant="normal" fo:text-transform="none" fo:color="#3b3c41" style:font-name="Arial" fo:font-size="10.5pt" fo:letter-spacing="normal" fo:font-style="normal" fo:font-weight="normal" style:font-weight-asian="normal" style:font-weight-complex="normal"/>
    </style:style>
    <style:style style:name="T11" style:family="text">
      <style:text-properties fo:font-variant="normal" fo:text-transform="none" fo:color="#3b3c41" style:font-name="Arial" fo:font-size="10.5pt" fo:letter-spacing="normal" fo:font-style="normal" fo:font-weight="normal" style:font-size-asian="10.5pt" style:font-weight-asian="normal" style:font-size-complex="10.5pt" style:font-weight-complex="normal"/>
    </style:style>
    <style:style style:name="T12" style:family="text">
      <style:text-properties fo:font-variant="normal" fo:text-transform="none" fo:color="#3b3c41" style:font-name="Arial" fo:letter-spacing="normal"/>
    </style:style>
    <style:style style:name="T13" style:family="text">
      <style:text-properties style:font-name="Helvetica Neue" fo:font-size="10.5pt" fo:font-style="normal" fo:font-weight="normal"/>
    </style:style>
    <style:style style:name="T14" style:family="text">
      <style:text-properties style:font-name="Arial"/>
    </style:style>
    <style:style style:name="T15" style:family="text">
      <style:text-properties style:font-name="Arial" fo:font-size="10.5pt" fo:font-weight="normal" style:font-size-asian="10.5pt" style:font-weight-asian="normal" style:font-size-complex="10.5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VII</text:p>
      <text:p text:style-name="P1">Temat: Kreatywne myślenie</text:p>
      <text:p text:style-name="P2"/>
      <text:p text:style-name="P1"><text:span text:style-name="Strong_20_Emphasis"><text:span text:style-name="T8">Kreatywne, twórcze myślenie</text:span></text:span><text:span text:style-name="Strong_20_Emphasis"><text:span text:style-name="T11"> może skutecznie pomóc w </text:span></text:span><text:span text:style-name="Strong_20_Emphasis"><text:span text:style-name="T8">nauce </text:span></text:span><text:span text:style-name="Strong_20_Emphasis"><text:span text:style-name="T11">– przydaje się podczas rozwiązywania zadań praktycznych, pisania wypracowań czy tworzenia projektów. Również pracodawcy wśród wielu kryteriów, którym sprostać powinni kandydaci do pracy, niemal zawsze wymieniają tę umiejętność. Zdolność ta uwarunkowana jest w dużym stopniu poziomem inteligencji, wymaga jednak usprawniania i ćwiczeń</text:span></text:span><text:span text:style-name="T15"> </text:span></text:p>
      <text:p text:style-name="P1"/>
      <text:p text:style-name="P3"><text:span text:style-name="Strong_20_Emphasis"><text:span text:style-name="T1">Czym w istocie jest kreatywne myślenie?</text:span></text:span><text:span text:style-name="T2"> Można je zdefiniować jako umiejętność wychodzenia poza rutynowy sposób działania i rozumowania. Uznaje się, że twórcze myślenie jest naszą wrodzoną właściwością, która – przytłaczana przez obowiązki i rosnące doświadczenie – wraz z wiekiem znacznie się osłabia. Dowodem na tę tezę jest niczym nie zmącony proces myślowy dzieci – ich wyobraźnia, która nie ma granic, a dzięki temu rzadko ulega schematyzmowi. Doskonale obrazuje to przykład:</text:span></text:p>
      <text:h text:style-name="P7" text:outline-level="2">W którą stronę jedzie ten autobus? - <text:s text:c="4"/>1.ćwiczenie na kreatywność</text:h>
      <text:p text:style-name="P6"><draw:frame draw:style-name="fr1" draw:name="grafika1" text:anchor-type="as-char" svg:width="11.218cm" svg:height="5.53cm" draw:z-index="0"><draw:image xlink:href="https://eskk.pl/blog/wordpress/wp-content/uploads/burza_mozgow_rys_1.jpg" xlink:type="simple" xlink:show="embed" xlink:actuate="onLoad"/></draw:frame><text:span text:style-name="T13">W którą stronę jedzie autobus?</text:span></text:p>
      <text:p text:style-name="P11">Ciekawa jestem waszych odpowiedzi-(dzieci widza to lepiiej)-oczywiście czekam na nie. </text:p>
      <text:p text:style-name="P11"/>
      <text:p text:style-name="P11"/>
      <text:p text:style-name="P12"/>
      <text:p text:style-name="P1"><text:span text:style-name="Strong_20_Emphasis"><text:span text:style-name="T7">Czy istnieją zatem sposoby na odzyskanie <text:s/>nieschematycznego sposobu myślenia?</text:span></text:span><text:span text:style-name="T12"> </text:span><text:span text:style-name="T9">Oczywiście. Kreatywność czasami wyzwala się w nas samoistnie, a wynika to z potrzeby, która – jak głosi powiedzenie – jest matką wynalazków.</text:span><text:span text:style-name="T14"> </text:span></text:p>
      <text:p text:style-name="P8"/>
      <text:h text:style-name="P10" text:outline-level="2">Trenuj kreatywne myślenie</text:h>
      <text:p text:style-name="P4"><text:span text:style-name="T2">N</text:span><text:span text:style-name="T9">a proces twórczego myślenia wpływa szereg czynników. Jednymi z ważniejszych są: doświadczenie, inteligencja, emocje i trening. </text:span><text:span text:style-name="Strong_20_Emphasis"><text:span text:style-name="T7">Trening jest zasadniczym czynnikiem wspomagającym twórcze myślenie</text:span></text:span><text:span text:style-name="T9">. Podobnie jak sportowcy opracowują (wspólnie z trenerami!) strategię treningu, ćwiczą swoje mięśnie i wydolność organizmu, tak można ćwiczyć twórcze myślenie. Dlatego w wielu firmach</text:span><text:span text:style-name="T2"> zatrudnia się specjalistów, których zadaniem jest takie pokierowanie pracownikami, aby wyzwolić w nich kreatywność. Oczywiście – przy zastosowaniu odpowiedniej techniki.</text:span></text:p>
      <text:p text:style-name="P4"><text:span text:style-name="Strong_20_Emphasis"><text:span text:style-name="T10">Najbardziej znaną i jednocześnie najbardziej skuteczną techniką </text:span></text:span><text:span text:style-name="Strong_20_Emphasis"><text:span text:style-name="T7">kreatywnego myślenia jest burza mózgów (brainstorming)</text:span></text:span><text:span text:style-name="T9"> – wymyślona w 1936 roku przez Alexa Osborna. </text:span></text:p>
      <text:p text:style-name="P5"><text:span text:style-name="T5">Brainstorming</text:span><text:span text:style-name="T6"> jest narzędziem grupowym, w sesji bierze udział kilka osób, często zarówno specjalistów z danej dziedziny, jak i niespecjalistów. Jednak burzę mózgu można też stosować </text:span><text:soft-page-break/><text:span text:style-name="T6">indywidualnie (np. podczas odrabiania zadania domowego). Ważne jest to, aby odrzucić stereotypy, a </text:span><text:span text:style-name="T6">nawet w najbardziej absurdalnych pomysłach doszukiwać się zalet. Pozwól też sobie czasem na odpoczynek. Czyż Archimedes nie odkrył swego prawa w wannie? Eureka! </text:span></text:p>
      <text:list xml:id="list8999982892190571529" text:style-name="L1">
        <text:list-header>
          <text:p text:style-name="P15"/>
          <text:p text:style-name="P13"><text:span text:style-name="T3">Zadanie dla Was </text:span><text:span text:style-name="T4">oprócz podania w którą strone jedzie autobus</text:span></text:p>
          <text:p text:style-name="P17">1. Wymień jak najwięcej smaków.</text:p>
          <text:p text:style-name="P17">2. Wymień jak najwięcej zastosowań kartki papieru.</text:p>
        </text:list-header>
      </text:list>
      <text:p text:style-name="P16">Czekam na ciekawe pomysły i rozwiązania.</text:p>
      <text:p text:style-name="P16"/>
      <text:list xml:id="list41412905" text:continue-numbering="true" text:style-name="L1">
        <text:list-header>
          <text:p text:style-name="P15"/>
        </text:list-header>
      </text:list>
      <text:p text:style-name="P1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56S</meta:editing-duration>
    <meta:editing-cycles>5</meta:editing-cycles>
    <meta:generator>OpenOffice/4.1.3$Win32 OpenOffice.org_project/413m1$Build-9783</meta:generator>
    <dc:date>2020-03-31T21:20:17.81</dc:date>
    <dc:creator>Agata Wojtaś</dc:creator>
    <meta:document-statistic meta:table-count="0" meta:image-count="1" meta:object-count="0" meta:page-count="2" meta:paragraph-count="16" meta:word-count="361" meta:character-count="2667"/>
    <meta:user-defined meta:name="Info 1"/>
    <meta:user-defined meta:name="Info 2"/>
    <meta:user-defined meta:name="Info 3"/>
    <meta:user-defined meta:name="Info 4"/>
  </office:meta>
</office:document-meta>
</file>