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IV b 20-23.04.2020</text:p>
      <text:p text:style-name="P1">Temat:Rozszerzanie i skracanie ułamków zwykłych.</text:p>
      <text:p text:style-name="P1"/>
      <text:p text:style-name="Standard">Ten temat znajdziesz na gov. pl/zdalne lekcje -lekcja 6.oraz</text:p>
      <text:p text:style-name="Standard"/>
      <text:p text:style-name="Standard">w podręczniku na str.164,165</text:p>
      <text:p text:style-name="Standard"/>
      <text:p text:style-name="Standard"><text:s/><text:span text:style-name="T1">Zapamiętaj !</text:span></text:p>
      <text:p text:style-name="P1"/>
      <text:p text:style-name="P1">Rozszerzyć ułamek zwykły to znaczy pomnożyć licznik <text:s/>i mianownik przez taką samą liczbę.</text:p>
      <text:p text:style-name="P1"/>
      <text:p text:style-name="P1">Skrócić ułamek zwykły to znaczy podzielić licznik i mianownik przez taką samą liczbę.</text:p>
      <text:p text:style-name="P1"/>
      <text:p text:style-name="Standard">Proszę o wykonanie w ćw. podst. na str85,86,87 zad od 1 do 10 <text:s/>na ocenę</text:p>
      <text:p text:style-name="Standard"/>
      <text:p text:style-name="Standard">Pozdrawiam , MBrauł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19:02:58.04</meta:creation-date>
    <dc:date>2020-04-19T20:04:13.30</dc:date>
    <meta:editing-duration>PT13M14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9" meta:word-count="68" meta:character-count="442"/>
  </office:meta>
</office:document-meta>
</file>