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<text:s/>4b</text:p>
      <text:p text:style-name="P1">Termin 1-3.04.2020</text:p>
      <text:p text:style-name="P1">Temat:Liczby mieszane.</text:p>
      <text:p text:style-name="P1"/>
      <text:p text:style-name="Standard">Wróć do strony gov.pl/zdalne lekcje i obejrzyj pierwszą lekcję o ułamku zwykłym.</text:p>
      <text:p text:style-name="Standard"><text:s/>Tam znajdziesz <text:s/>materiał o liczbach mieszanych.</text:p>
      <text:p text:style-name="Standard"/>
      <text:p text:style-name="Standard">Informacje o liczbach mieszanych znajdziesz również w podręczniku str.156</text:p>
      <text:p text:style-name="Standard"/>
      <text:p text:style-name="Standard">Praca na ocenę ćw.podst. str.79</text:p>
      <text:p text:style-name="Standard"/>
      <text:p text:style-name="Standard">Powodzenia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4:11:13.81</meta:creation-date>
    <dc:date>2020-04-01T14:49:53.72</dc:date>
    <meta:editing-duration>PT16M15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8" meta:word-count="40" meta:character-count="304"/>
  </office:meta>
</office:document-meta>
</file>