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b </text:p>
      <text:p text:style-name="P1">Termin 1-3.04.2020</text:p>
      <text:p text:style-name="P1">Temat:Porównywanie ułamków dziesiętnych.</text:p>
      <text:p text:style-name="P1"/>
      <text:p text:style-name="Standard">Wejdż na stronę <text:s text:c="3"/>gov.pl/zdalne lekcje <text:s text:c="2"/>i odszukaj ten temat. Obejrzyj lekcję.</text:p>
      <text:p text:style-name="Standard">W podręczniku znajdziesz ten temat <text:s/>na str.146</text:p>
      <text:p text:style-name="Standard"/>
      <text:p text:style-name="Standard">Wykonaj ćw.podst. 81cała 82 zad 3,4,5,6 na ocenę.</text:p>
      <text:p text:style-name="Standard"/>
      <text:p text:style-name="Standard">Basia <text:s/>- ćw.podst. str.81 zad.10,11,12 oraz na dole zad.1</text:p>
      <text:p text:style-name="Standard"/>
      <text:p text:style-name="Standard">Sebastian Umiński <text:s text:c="2"/>-proszę codziennie 1 stronę <text:s/>Twoich ćwiczeń.</text:p>
      <text:p text:style-name="Standard"/>
      <text:p text:style-name="Standard">Powodzenia MBrauł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4:31:17.09</meta:creation-date>
    <dc:date>2020-04-01T14:48:56.18</dc:date>
    <meta:editing-duration>PT16M2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9" meta:word-count="52" meta:character-count="386"/>
  </office:meta>
</office:document-meta>
</file>