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6b</text:p>
      <text:p text:style-name="P1">Termin 1-3.04.2020</text:p>
      <text:p text:style-name="P1">Temat:Odejmowanie liczb dodatnich i ujemnych.</text:p>
      <text:p text:style-name="P1"/>
      <text:p text:style-name="P2">Temat znajdziesz w podr.str.168,169</text:p>
      <text:p text:style-name="P2"/>
      <text:p text:style-name="Standard">Znak minus oznacza odejmowanie <text:s/>np. <text:span text:style-name="T1"><text:s/>3-5, </text:span><text:s text:c="2"/>ale również pokazuje liczbę ujemną np<text:span text:style-name="T1">(.-3)</text:span></text:p>
      <text:p text:style-name="Standard"/>
      <text:p text:style-name="Standard"><text:s text:c="2"/>liczba <text:s text:c="2"/>4 <text:s text:c="3"/>, <text:s/>liczba do niej przeciwna to <text:s text:c="2"/>-4</text:p>
      <text:p text:style-name="Standard">liczba <text:s text:c="2"/>-8 <text:s text:c="4"/>, <text:s/>liczba do niej przeciwna to 8</text:p>
      <text:p text:style-name="Standard"/>
      <text:p text:style-name="P1">Odejmowanie można zapisać jako dodawanie liczby przeciwnej np.</text:p>
      <text:p text:style-name="P1"><text:s text:c="18"/>odejmowanie <text:s text:c="17"/>dodawanie</text:p>
      <text:p text:style-name="P2"><text:s text:c="28"/>5 - 3=2 <text:s text:c="20"/>5+(-3) =2</text:p>
      <text:p text:style-name="P2"><text:s text:c="28"/>5 - 4 =1 <text:s text:c="19"/>5 + (-4) =1</text:p>
      <text:p text:style-name="P2"><text:s text:c="28"/>5 - 5 =0 <text:s text:c="20"/>5 + (-5) =0</text:p>
      <text:p text:style-name="P2"><text:s text:c="28"/>5 - 6 = (-1) <text:s text:c="14"/>5 + (-6)= (-1)</text:p>
      <text:p text:style-name="P2"><text:s text:c="28"/>5 - 7 = (-2) <text:s text:c="14"/>5 + (-7 ) = (-2)</text:p>
      <text:p text:style-name="P2"/>
      <text:p text:style-name="P2">Uwaga! <text:s text:c="5"/><text:span text:style-name="T1"><text:s/>- 3 <text:s/>= +(-3) <text:s text:c="20"/>- (-3) = +3</text:span></text:p>
      <text:p text:style-name="P2"><text:span text:style-name="T1"/></text:p>
      <text:p text:style-name="P2"><text:s text:c="27"/>(-5) - 3 = (-8) <text:s text:c="11"/>(-5) <text:s/>+(-3) =(-8)</text:p>
      <text:p text:style-name="P2"><text:s text:c="27"/>(-5) - (-3) = (-5) + 3 = (-2)</text:p>
      <text:p text:style-name="P2"><text:s text:c="27"/>5 - (-3) = 5 + 3 = 8</text:p>
      <text:p text:style-name="P2"/>
      <text:p text:style-name="P2">Te przykłady przepiszcie do zeszytu <text:s/>oraz </text:p>
      <text:p text:style-name="P2">proszę o wykonanie <text:s/>w ćw. podst. str, 75 zad.1i2, str.76 zad.od 3 do 8</text:p>
      <text:p text:style-name="P2"/>
      <text:p text:style-name="P2">Powodzenia MBrauł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4:47:40.11</meta:creation-date>
    <dc:date>2020-04-01T15:39:43.76</dc:date>
    <meta:editing-duration>PT33M7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1" meta:word-count="151" meta:character-count="1115"/>
  </office:meta>
</office:document-meta>
</file>