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7b</text:p>
      <text:p text:style-name="P1">termin 1-3.04.2020</text:p>
      <text:p text:style-name="P1">Temat:Równania z jedną niewiadomą .Wprowadzenie.</text:p>
      <text:p text:style-name="P1"/>
      <text:p text:style-name="Standard"/>
      <text:p text:style-name="Standard">Wejdz na stronę <text:s text:c="3"/>gov.pl/zdalne lekcje <text:s/>odszukaj ten temat, <text:s text:c="4"/></text:p>
      <text:p text:style-name="Standard"><text:s/>znajdziesz go również w podręczniku <text:s/>na str.189</text:p>
      <text:p text:style-name="Standard"/>
      <text:p text:style-name="Standard">Proszę wykonać w pamięci początkowe ćwiczenia.</text:p>
      <text:p text:style-name="Standard"/>
      <text:p text:style-name="Standard">Proszę przepisać do zeszytu część lekcji <text:s text:c="3"/>od WAŻNE do ćw 5</text:p>
      <text:p text:style-name="Standard">Z ćw. podst. str 80,81 zad od 1do 5 na ocenę. </text:p>
      <text:p text:style-name="Standard"/>
      <text:p text:style-name="Standard">Amelia i Ola zad.1i2 ćw.pods. str.80</text:p>
      <text:p text:style-name="Standard"/>
      <text:p text:style-name="Standard">Powodzenia MBrauł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40:35.71</meta:creation-date>
    <dc:date>2020-04-01T16:04:02.96</dc:date>
    <meta:editing-duration>PT17M5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0" meta:word-count="60" meta:character-count="398"/>
  </office:meta>
</office:document-meta>
</file>