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IV B <text:s/>06-08.04.2020</text:p>
      <text:p text:style-name="P1">Temat:Ułamki i liczby mieszane na osi liczbowej.</text:p>
      <text:p text:style-name="P1"/>
      <text:p text:style-name="Standard">Ten temat znajdziesz w podręczniku na str 158.</text:p>
      <text:p text:style-name="Standard">Dokładnie przeczytaj treści mówiące o ułamku na osi liczbowej.</text:p>
      <text:p text:style-name="Standard"/>
      <text:p text:style-name="Standard">Pamiętaj , że np. w ułamku <text:s text:c="4"/>2/3 <text:s text:c="5"/>liczba 3 dzieli całość na 3 równe części , a liczba 2 mówi ile części należy wziąć z podziału.</text:p>
      <text:p text:style-name="Standard"/>
      <text:p text:style-name="Standard"/>
      <text:p text:style-name="Standard">Następnie wykonaj w ćwiczeniach podstawowych zad. od 1 do 8 ze str, 80 i 81.</text:p>
      <text:p text:style-name="Standard"/>
      <text:p text:style-name="Standard">Życzę Wszystkim <text:s/>zdrowych i spokojnych Świąt Wielkiej Nocy, pozdrawiam MBrauł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2:10:09.26</meta:creation-date>
    <dc:date>2020-04-05T13:34:46.79</dc:date>
    <meta:editing-duration>PT17M1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80" meta:character-count="477"/>
  </office:meta>
</office:document-meta>
</file>