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<text:s/>15-17.04.2020</text:p>
      <text:p text:style-name="P1"/>
      <text:p text:style-name="P1">Temat:Porównywanie ułamków zwykłych.</text:p>
      <text:p text:style-name="P2"/>
      <text:p text:style-name="P2">Proszę przeczytać informacje w podręczniku na str. 160.</text:p>
      <text:p text:style-name="P2"/>
      <text:p text:style-name="P2">Materiały do lekcji znajdziecie również na gov.pl/zdalne lekcje <text:s/>dla klasy IV -lekcja 3</text:p>
      <text:p text:style-name="P2"/>
      <text:p text:style-name="P2">Proszę o wykonanie ćw. podst. str. 82,83,84 <text:s/>zad.od 1 do 9 -do sprawdzenia na ocenę</text:p>
      <text:p text:style-name="P2"/>
      <text:p text:style-name="P1">Temat: Powtórzenie wiadomości o ułamku zwykłym. </text:p>
      <text:p text:style-name="P2"/>
      <text:p text:style-name="P2">W ćw.podst. str.84,85 materiał na zielonym tle sprawdz ile umiesz- do sprawdzenia na ocenę.</text:p>
      <text:p text:style-name="P2"/>
      <text:p text:style-name="P2">Powodzenia ,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1:16:27.86</meta:creation-date>
    <dc:date>2020-04-14T13:33:50.93</dc:date>
    <meta:editing-duration>PT15M3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8" meta:word-count="66" meta:character-count="460"/>
  </office:meta>
</office:document-meta>
</file>