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23-24.04.2020</text:p>
      <text:p text:style-name="P1">Temat:Skracanie i rozszerzanie ułamków zwykłych- ćwiczenia.</text:p>
      <text:p text:style-name="P2"/>
      <text:p text:style-name="P2">Proszę wykonać jako ćwiczenie z podr.str.165 zad1.</text:p>
      <text:p text:style-name="P2"/>
      <text:p text:style-name="P2">Wzór a).1/2= <text:s text:c="2"/>/60 znajdź licznik</text:p>
      <text:p text:style-name="P2"><text:s text:c="7"/>b).1/2= 36/ <text:s text:c="4"/>znajdź mianownik</text:p>
      <text:p text:style-name="P2">Dla każdego ułamka <text:s/>znajdź w a)liczniki <text:s/>,a w b). mianowniki.</text:p>
      <text:p text:style-name="P2">zad 1 jest na ocenę</text:p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3:10:59.81</meta:creation-date>
    <meta:document-statistic meta:table-count="0" meta:image-count="0" meta:object-count="0" meta:page-count="1" meta:paragraph-count="8" meta:word-count="41" meta:character-count="303"/>
    <dc:date>2020-04-22T13:18:41.88</dc:date>
    <meta:editing-duration>PT7M42S</meta:editing-duration>
    <meta:editing-cycles>1</meta:editing-cycles>
    <meta:generator>OpenOffice/4.1.6$Win32 OpenOffice.org_project/416m1$Build-9790</meta:generator>
  </office:meta>
</office:document-meta>
</file>