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 B 06-08.04..2020</text:p>
      <text:p text:style-name="P1">Temat:Różne sposoby zapisywania długości i masy.</text:p>
      <text:p text:style-name="P1"/>
      <text:p text:style-name="P2">Materiał do tej lekcji znajdziesz w podręczniku na str.148,149</text:p>
      <text:p text:style-name="P2"/>
      <text:p text:style-name="P2">Przeczytaj go dokładnie .</text:p>
      <text:p text:style-name="P2"/>
      <text:p text:style-name="P2"><text:s/>Następnie wykonaj w ćw. podst.na str.82, 83, 84 zad od 1do 9 na ocenę.</text:p>
      <text:p text:style-name="P2"/>
      <text:p text:style-name="P2">Basia -ćw pods. str,82,83 zad.1,2,3,4i 7 str,84</text:p>
      <text:p text:style-name="P2">Sebastian Umiński -3 następne strony.</text:p>
      <text:p text:style-name="P2"/>
      <text:p text:style-name="P2">Życzę Wszystkim zdrowych, spokojnych Świąt Wielkiej Nocy.</text:p>
      <text:p text:style-name="P2"><text:s/>Pozdrawiam MBrauł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2:28:22.62</meta:creation-date>
    <dc:date>2020-04-05T13:54:18.49</dc:date>
    <meta:editing-duration>PT9M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9" meta:word-count="58" meta:character-count="396"/>
  </office:meta>
</office:document-meta>
</file>