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 b 15-17.04.2020</text:p>
      <text:p text:style-name="P1"/>
      <text:p text:style-name="P1">Temat:Dodawanie i odejmowanie ułamków dziesiętnych -ćwiczenia pamięciowe.</text:p>
      <text:p text:style-name="P1"/>
      <text:p text:style-name="P2">Temat znajdziesz w podręczniku na str,151,152 .</text:p>
      <text:p text:style-name="P2"/>
      <text:p text:style-name="P2">Temat znajdziesz na gov.pl/zdalne lekcje kl. V -lekcja 4 i 5 , w lekcji 5 odszukaj odejmowanie.</text:p>
      <text:p text:style-name="P2"/>
      <text:p text:style-name="P2">Prosze wykonać <text:s/>w ćw.podst. str.84,85 zad od 1 do 4 na ocenę.</text:p>
      <text:p text:style-name="P2"/>
      <text:p text:style-name="P2">Basia <text:s/>ćw. podst. str.84 zad 1 i2 na ocenę</text:p>
      <text:p text:style-name="P2"/>
      <text:p text:style-name="P2">Sebastian U -dwie <text:s/>strony ćwiczeń.na ocenę</text:p>
      <text:p text:style-name="P2"/>
      <text:p text:style-name="P1">Temat:Dodawanie i odejmowanie ułamków dziesiętnych-działania pisemne.</text:p>
      <text:p text:style-name="P1"/>
      <text:p text:style-name="P2">Proszę przepisać do zeszytu przykłady ze str, 151,152 oraz przeczytać informacje obok.</text:p>
      <text:p text:style-name="P2"/>
      <text:p text:style-name="P2">W ćw. podst. str. 85,86 zad.5,6,7 na ocenę.</text:p>
      <text:p text:style-name="P2"/>
      <text:p text:style-name="P2">Basia ćw.podst. str.85,86 zad 5 i6 na ocenę </text:p>
      <text:p text:style-name="P2"/>
      <text:p text:style-name="P2">Sebastian U -dwie strony ćwiczeń na ocenę</text:p>
      <text:p text:style-name="P2"/>
      <text:p text:style-name="P2">Powodzenia, pozdrawiam MBrauł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1:32:16.09</meta:creation-date>
    <dc:date>2020-04-14T13:34:51.53</dc:date>
    <meta:editing-duration>PT21M2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06" meta:character-count="701"/>
  </office:meta>
</office:document-meta>
</file>