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23-24.04.2020</text:p>
      <text:p text:style-name="P1">Temat:Ćwiczenia w dodawaniu i odejmowaniu ułamków dziesiętnych.</text:p>
      <text:p text:style-name="P1"/>
      <text:p text:style-name="P1"/>
      <text:p text:style-name="P2">Nadal ćwiczymy dodawanie i odejmowanie . Pamiętaj podpisujemy przecinek pod przecinkiem, w odejmowaniu uzupełniamy zerami i pożyczamy.</text:p>
      <text:p text:style-name="P2"/>
      <text:p text:style-name="P2">Proszę o zrobienie na ocenę zad 2 str.152 podr. oraz zad 7,8 str.153 podr. w zeszycie.</text:p>
      <text:p text:style-name="P2">W zadaniach z treścią przepisujemy pytanie, zapisujemy rozwiązanie, piszemy odpowiedź na pytanie.</text:p>
      <text:p text:style-name="P2">Basia -zad2 str.152 pod.</text:p>
      <text:p text:style-name="P2">Sebastian- dwie kolejne strony.</text:p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3:19:28.65</meta:creation-date>
    <dc:date>2020-04-22T13:32:11.99</dc:date>
    <meta:editing-duration>PT10M2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8" meta:word-count="64" meta:character-count="477"/>
  </office:meta>
</office:document-meta>
</file>