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b 27-30.04.2020</text:p>
      <text:p text:style-name="P1">1).Temat: Mnożenie ułamków dziesiętnych przez 10,100,1000.(1h)</text:p>
      <text:p text:style-name="P1"/>
      <text:p text:style-name="Standard">Temat znajdziesz w podr, str,154,155</text:p>
      <text:p text:style-name="Standard"/>
      <text:p text:style-name="Standard"><text:s/>Wykonaj w ćw. podst. str.86,87 zad od 1 do 6 na ocenę.</text:p>
      <text:p text:style-name="Standard"><text:span text:style-name="T1">Basia ćw.pods.</text:span> str. 86,87 zad.1,2,3</text:p>
      <text:p text:style-name="Standard"><text:span text:style-name="T1">Sebastian</text:span> kolejna strona</text:p>
      <text:p text:style-name="Standard"/>
      <text:p text:style-name="P1">2). Temat: dzielenie ułamków dziesiętnych przez 10,100,100 (1h)</text:p>
      <text:p text:style-name="P1"/>
      <text:p text:style-name="Standard">Temat znajdziesz w podr,str.157 </text:p>
      <text:p text:style-name="Standard"/>
      <text:p text:style-name="Standard">Wykonaj w ćw.podst. str.90,91 zad.od 1 do5 na ocenę.</text:p>
      <text:p text:style-name="Standard"><text:span text:style-name="T1">Basia</text:span> ćw podst. str. 90 zad 1, 2ab 3 ab</text:p>
      <text:p text:style-name="Standard"><text:span text:style-name="T1">Sebastian</text:span> następna strona</text:p>
      <text:p text:style-name="Standard"/>
      <text:p text:style-name="P1">3).Temat: Mnożenie ułamków dziesiętnych przez liczbę naturalną. (1h)</text:p>
      <text:p text:style-name="P1"><text:s/></text:p>
      <text:p text:style-name="Standard"><text:s/>Temat znajdziesz w podr. str.159 -ważne przykłady. </text:p>
      <text:p text:style-name="Standard"/>
      <text:p text:style-name="Standard">Wykonaj w ćw.podst. str.91 zad. 1,2,3. na ocenę</text:p>
      <text:p text:style-name="Standard"><text:span text:style-name="T1">Basia <text:s/>t</text:span>o samo.</text:p>
      <text:p text:style-name="Standard"><text:span text:style-name="T1">Sebastian</text:span> następna strona.</text:p>
      <text:p text:style-name="Standard"/>
      <text:p text:style-name="Standard"/>
      <text:p text:style-name="P1">Polecam w internecie lekcje matematyki pana Gwiazdy- odszukaj odpowiedni temat. </text:p>
      <text:p text:style-name="P1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4:08:12.40</meta:creation-date>
    <dc:date>2020-04-26T14:49:49.11</dc:date>
    <meta:editing-duration>PT19M15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8" meta:word-count="107" meta:character-count="739"/>
  </office:meta>
</office:document-meta>
</file>