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06-09.04.2020</text:p>
      <text:p text:style-name="P1">Temat: Ćwiczenia w dodawaniu i odejmowaniu liczb dodatnich i ujemnych.</text:p>
      <text:p text:style-name="P1"/>
      <text:p text:style-name="P2">Nadal ćwiczymy ostatnie dwie lekcje.</text:p>
      <text:p text:style-name="P2"/>
      <text:p text:style-name="P2">W podręczniku na str. 170 znajdziecie zad. 1całe <text:s text:c="2"/>i <text:s/>zad 2 od a <text:s/>do <text:s/>j <text:s/>, reszta zad 2 na szóstkę.</text:p>
      <text:p text:style-name="P2">Zadania proszę wykonać w zeszycie i wysłać do sprawdzenia.</text:p>
      <text:p text:style-name="P2"/>
      <text:p text:style-name="P2">Proszę pamiętać o zamianie na dodawanie w przypadku,</text:p>
      <text:p text:style-name="P2"><text:s/>gdy odejmujemy liczbę ujemną np. (-6)- (-9)= (-6)+9=3</text:p>
      <text:p text:style-name="P2"><text:tab/><text:tab/><text:tab/><text:tab/><text:tab/>7- (-12)=7+12=19</text:p>
      <text:p text:style-name="P2"/>
      <text:p text:style-name="P2">Życzę Wszystkim <text:s/>zdrowych i spokojnych Świąt Wielkiej Nocy.</text:p>
      <text:p text:style-name="P2">Pozdrawiam MBrauł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2:53:45.41</meta:creation-date>
    <dc:date>2020-04-05T13:54:34.86</dc:date>
    <meta:editing-duration>PT40M2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0" meta:word-count="77" meta:character-count="497"/>
  </office:meta>
</office:document-meta>
</file>