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 b 15-17.04.2020</text:p>
      <text:p text:style-name="P1"/>
      <text:p text:style-name="P1">Temat:Mnożenie i dzielenie liczb dodatnich i ujemnych</text:p>
      <text:p text:style-name="P1"/>
      <text:p text:style-name="P2">Informacje znajdziesz w podręczniku na str. 172,173.</text:p>
      <text:p text:style-name="P2"/>
      <text:p text:style-name="P2">Proszę zapisz w zeszycie ważne informacje</text:p>
      <text:p text:style-name="P2"/>
      <text:p text:style-name="P2"><text:tab/>MNOŻENIE<text:tab/><text:tab/><text:tab/>DZIELENIE</text:p>
      <text:p text:style-name="P2"><text:tab/>5 x 8 =40<text:tab/><text:tab/><text:tab/>40 : 8 =5</text:p>
      <text:p text:style-name="P2"><text:tab/>(-5) x 8 = (-40)<text:tab/><text:tab/>(-40) : 8 =(-5)<text:tab/><text:tab/>(-40) : (-5) =8</text:p>
      <text:p text:style-name="P2"><text:tab/>5 x (-8) = (-40)<text:tab/><text:tab/>(-40) : (-8) = 5<text:tab/><text:tab/>(-40) : 5 =(-8)</text:p>
      <text:p text:style-name="P2"><text:tab/>(-5) x (-8) = 40<text:tab/><text:tab/>40 : (-5) = (-8)<text:tab/><text:tab/>40 : (-8) = (-5)</text:p>
      <text:p text:style-name="P2"/>
      <text:p text:style-name="P2">Wykonaj <text:s/>w ćw.podst. str.77 na ocenę .</text:p>
      <text:p text:style-name="P2"/>
      <text:p text:style-name="P1">Temat: Działania na liczbach dodatnich i ujemnych -utrwalenie wiadomości..</text:p>
      <text:p text:style-name="P2"/>
      <text:p text:style-name="P2">w ćw. podst. str, 78,79 -zielone tło na ocenę.</text:p>
      <text:p text:style-name="P2"/>
      <text:p text:style-name="P2">Powodzenia ,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1:53:18.51</meta:creation-date>
    <dc:date>2020-04-14T13:35:29.63</dc:date>
    <meta:editing-duration>PT15M1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3" meta:word-count="104" meta:character-count="562"/>
  </office:meta>
</office:document-meta>
</file>