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20-23.04.2020</text:p>
      <text:p text:style-name="P1">Temat: Zapisywanie wyrażeń algebraicznych.</text:p>
      <text:p text:style-name="P1"><text:span text:style-name="T1"/></text:p>
      <text:p text:style-name="P1"><text:span text:style-name="T1">Temat znajdziesz w podręczniku na str.178,179(</text:span>proszę dokładnie przeczytać podane tam<text:span text:style-name="T1"> </text:span>informacje)</text:p>
      <text:p text:style-name="P1"/>
      <text:p text:style-name="P1"><text:span text:style-name="T1"><text:s/>Możesz również odszukać lekcje -matematyka pan Tomasz Gwiazda-ten sam tytuł.</text:span></text:p>
      <text:p text:style-name="P1"><text:span text:style-name="T1">(internet)</text:span></text:p>
      <text:p text:style-name="P1"><text:span text:style-name="T1"/></text:p>
      <text:p text:style-name="P1"><text:span text:style-name="T1">Proszę wykonać w ćw. podst. na str. 80,81 zad od 1 do 7- na ocenę</text:span></text:p>
      <text:p text:style-name="P1"><text:span text:style-name="T1"/></text:p>
      <text:p text:style-name="P1"><text:span text:style-name="T1">Pozdrawiam MBrauł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9:29:53.73</meta:creation-date>
    <meta:document-statistic meta:table-count="0" meta:image-count="0" meta:object-count="0" meta:page-count="1" meta:paragraph-count="7" meta:word-count="47" meta:character-count="337"/>
    <dc:date>2020-04-19T19:40:32.85</dc:date>
    <meta:editing-duration>PT10M39S</meta:editing-duration>
    <meta:editing-cycles>1</meta:editing-cycles>
    <meta:generator>OpenOffice/4.1.6$Win32 OpenOffice.org_project/416m1$Build-9790</meta:generator>
  </office:meta>
</office:document-meta>
</file>