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VI b 27-30.04.2020</text:p>
      <text:p text:style-name="P1">1).Temat: Obliczanie wartości wyrażeń algebraicznych. (2h)</text:p>
      <text:p text:style-name="Standard"/>
      <text:p text:style-name="Standard">Temat znajdziesz w podr str. 185. (patrz przykłady ).</text:p>
      <text:p text:style-name="Standard">Wykonaj <text:s/>zad. 1i3 str. 186.podr. oraz w ćw . podst. str. 81,82 zad,od 1 do5 na ocenę.</text:p>
      <text:p text:style-name="Standard"/>
      <text:p text:style-name="P1">2). Temat: Upraszczanie wyrażeń algebraicznych. (1h)</text:p>
      <text:p text:style-name="P1"/>
      <text:p text:style-name="P2">Temat znajdziesz w podr. str. 188,189- patrz przykłady. </text:p>
      <text:p text:style-name="P2"/>
      <text:p text:style-name="P2"><text:s/>np. <text:s/><text:span text:style-name="T1"><text:s text:c="2"/>3a </text:span></text:p>
      <text:p text:style-name="P2"><text:span text:style-name="T1"><text:s text:c="8"/>3- to współczynnik liczbowy</text:span></text:p>
      <text:p text:style-name="P2"><text:span text:style-name="T1"><text:s text:c="8"/>a- litera </text:span></text:p>
      <text:p text:style-name="P2"><text:span text:style-name="T1">wyrazy podobne to: <text:s/></text:span>3a, -7a, <text:s/>1/2a</text:p>
      <text:p text:style-name="P2"><text:s text:c="33"/>24xy, <text:s/>-2xy, <text:s/>2/5xy</text:p>
      <text:p text:style-name="P2"><text:s/><text:span text:style-name="T1">wyrazy podobne mają te samą literę różnią się współczynnikiem liczbowym.</text:span></text:p>
      <text:p text:style-name="P2"><text:span text:style-name="T1"/></text:p>
      <text:p text:style-name="P2">Wykonaj w ćw. podst. str. 82,83 zad.od 1 do 6.na ocenę.</text:p>
      <text:p text:style-name="P2"/>
      <text:p text:style-name="P2"/>
      <text:p text:style-name="P1">Polecam w internecie lekcje pana Gwiazdy- należy odszukać odpowiedni temat.</text:p>
      <text:p text:style-name="P1"/>
      <text:p text:style-name="P2">Pozdrawiam MBrauła</text:p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6T14:25:50.70</meta:creation-date>
    <meta:document-statistic meta:table-count="0" meta:image-count="0" meta:object-count="0" meta:page-count="1" meta:paragraph-count="15" meta:word-count="100" meta:character-count="704"/>
    <dc:date>2020-04-26T14:43:03.44</dc:date>
    <meta:editing-duration>PT22S</meta:editing-duration>
    <meta:editing-cycles>1</meta:editing-cycles>
    <meta:generator>OpenOffice/4.1.6$Win32 OpenOffice.org_project/416m1$Build-9790</meta:generator>
  </office:meta>
</office:document-meta>
</file>