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VII b 15-17.04.2020</text:p>
      <text:p text:style-name="P1"/>
      <text:p text:style-name="P1">Temat: Rozwiązywanie równań -ćwiczenia.</text:p>
      <text:p text:style-name="P1"/>
      <text:p text:style-name="P2">W podręczniku na str. 192,193 przepisać do zeszytu przykłady <text:s/>z opisem obok. </text:p>
      <text:p text:style-name="P2"/>
      <text:p text:style-name="P2">Na <text:s/>str, 193 pod przykładem przeczytać podane ważne informacje.</text:p>
      <text:p text:style-name="P2"/>
      <text:p text:style-name="P2">Ten temat znajdziesz również na gov.pl/zdalne lekcje kl.VII -lekcja 2 z e-podr. oraz lekcja 3</text:p>
      <text:p text:style-name="P2"/>
      <text:p text:style-name="P1">Pamiętaj zawsze niewiadomą musimy mieć po stronie lewej , a resztę po stronie prawej.</text:p>
      <text:p text:style-name="P2"/>
      <text:p text:style-name="P2">Wykonaj <text:s/>w ćw.podst. str.82 <text:s/>zad 6, 7, 8, 9 według wzorów na ocenę</text:p>
      <text:p text:style-name="P2"/>
      <text:p text:style-name="P2">Amelia <text:s/>ćw podst. str. 82 zad 6a b, 7ab ,8ab ,9ab</text:p>
      <text:p text:style-name="P2"/>
      <text:p text:style-name="P2">Ola ćw. podst. str 82 zad. 6a ,7a, 8a ,9a</text:p>
      <text:p text:style-name="P2"/>
      <text:p text:style-name="P2">Powodzenia, pozdrawiam MBrauła</text:p>
      <text:p text:style-name="P2"/>
      <text:p text:style-name="P2"/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4T12:08:52</meta:creation-date>
    <dc:date>2020-04-14T13:35:59.43</dc:date>
    <meta:editing-duration>PT41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0" meta:word-count="95" meta:character-count="573"/>
  </office:meta>
</office:document-meta>
</file>