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20-23.04.2020</text:p>
      <text:p text:style-name="P1">Temat:Ćwiczenia w <text:s/>rozwiązywaniu równań.</text:p>
      <text:p text:style-name="P1"/>
      <text:p text:style-name="P2">Nadal rozwiązujemy równania.</text:p>
      <text:p text:style-name="P2"/>
      <text:p text:style-name="P2">Proszę wykonać w zeszycie.</text:p>
      <text:p text:style-name="P2"/>
      <text:p text:style-name="P2">Podręcznik <text:s/>str 193 zad.1 od a do f <text:s/>, zad 2 od a do d .</text:p>
      <text:p text:style-name="P2"><text:s text:c="21"/>str,194 zad 3 od a do d <text:span text:style-name="T1"><text:s/>na ocenę</text:span></text:p>
      <text:p text:style-name="P1"/>
      <text:p text:style-name="P2">Gdyby były problemy polecam lekcje -matematyka pan Tomasz Gwiazda- ten sam tytuł lekcji (internet)</text:p>
      <text:p text:style-name="P2"/>
      <text:p text:style-name="P2">Amelia i Ola str,193 zad.1 a,b,c <text:s text:c="2"/>zad.2 a, b, c</text:p>
      <text:p text:style-name="P2"><text:s text:c="21"/>str. 194 zad 3 aib</text:p>
      <text:p text:style-name="P2"/>
      <text:p text:style-name="P2"/>
      <text:p text:style-name="P2">Pozdrawiam MBrauła</text:p>
      <text:p text:style-name="P2"><text:s text:c="10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9:42:12.13</meta:creation-date>
    <dc:date>2020-04-19T20:02:20.28</dc:date>
    <meta:editing-duration>PT19M1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1" meta:word-count="69" meta:character-count="441"/>
  </office:meta>
</office:document-meta>
</file>