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23-24.04.2020</text:p>
      <text:p text:style-name="P1">Temat:Równania- ćwiczenia.</text:p>
      <text:p text:style-name="P1"/>
      <text:p text:style-name="P2">Nadal ćwiczymy <text:s/>rozwiązywanie równań.</text:p>
      <text:p text:style-name="P2">Bardzo proszę o wykonanie <text:s/>w ćwiczeniach podst. str 83 na ocenę.</text:p>
      <text:p text:style-name="P2"/>
      <text:p text:style-name="P2">Równania rozwiązujemy według podanych przykładów na str.82,83 ćw.p</text:p>
      <text:p text:style-name="P2"/>
      <text:p text:style-name="P2">Amelia i Ola zad 10 a). <text:s/>zad 11 aib <text:s/>zad12 a) ćw.pods str.83</text:p>
      <text:p text:style-name="P2"/>
      <text:p text:style-name="P2">Pozdrawiam MBrauł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3:38:35.39</meta:creation-date>
    <dc:date>2020-04-22T13:59:05.37</dc:date>
    <meta:editing-duration>PT8M1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43" meta:character-count="301"/>
  </office:meta>
</office:document-meta>
</file>