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I b 27-30.2020</text:p>
      <text:p text:style-name="P1">Temat: Równania w zadaniach tekstowych. (4h)</text:p>
      <text:p text:style-name="P2">Temat znajdzisz w podr. str. 197- patrz przykład </text:p>
      <text:p text:style-name="P2"/>
      <text:p text:style-name="P2"/>
      <text:p text:style-name="P1">Uwaga!</text:p>
      <text:p text:style-name="P1">Bardzo dokładnie przeczytaj zadanie.</text:p>
      <text:p text:style-name="P1">Wypisz dane, x-oznaczając niewiadomą</text:p>
      <text:p text:style-name="P1">Zapisz pytanie </text:p>
      <text:p text:style-name="P1"><text:s/>Ułóż i rozwiąż równanie</text:p>
      <text:p text:style-name="P1"><text:s/>Zapisz odpowiedź na pytanie</text:p>
      <text:p text:style-name="P2"/>
      <text:p text:style-name="P2">Wykonaj zad 1 str.197 p oraz zad 3i4 str.198</text:p>
      <text:p text:style-name="P2"/>
      <text:p text:style-name="P2">Wykonaj w ćw. podst. zad 1,2,3,4 str. 84,85,86, 87 na ocenę </text:p>
      <text:p text:style-name="P2"/>
      <text:p text:style-name="P2"><text:span text:style-name="T1">Amelia i Ola</text:span> zad w podr. oraz <text:s/>w ćw.podst. zad 1i2 str. 84,85</text:p>
      <text:p text:style-name="P2"/>
      <text:p text:style-name="P1">Polecam lekcje matematyki pana Gwiazdy- odszukaj odpowiedni temat</text:p>
      <text:p text:style-name="P1"/>
      <text:p text:style-name="P2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4:49:59.25</meta:creation-date>
    <meta:document-statistic meta:table-count="0" meta:image-count="0" meta:object-count="0" meta:page-count="1" meta:paragraph-count="14" meta:word-count="80" meta:character-count="513"/>
    <dc:date>2020-04-26T15:03:31.11</dc:date>
    <meta:editing-duration>PT13M32S</meta:editing-duration>
    <meta:editing-cycles>1</meta:editing-cycles>
    <meta:generator>OpenOffice/4.1.6$Win32 OpenOffice.org_project/416m1$Build-9790</meta:generator>
  </office:meta>
</office:document-meta>
</file>