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 b 15-17.04.2020</text:p>
      <text:p text:style-name="P1"/>
      <text:p text:style-name="P1">Temat: Odcinki w graniastosłupach -ćwiczenia .</text:p>
      <text:p text:style-name="P1"/>
      <text:p text:style-name="P1"/>
      <text:p text:style-name="P2">W podręczniku na str.174- jeszcze raz przypomnieć sobie gdzie znajdują poszczególne przekątne w graniastosłupie.</text:p>
      <text:p text:style-name="P2"/>
      <text:p text:style-name="P2">Przeanalizować przykład na str. 175 podr. <text:s text:c="3"/>Pamiętaj korzystamy z Tw. Pitagorasa.</text:p>
      <text:p text:style-name="P2"/>
      <text:p text:style-name="P2">Polecam gov.pl/zdalne lekcje kl.VIII- lekcja 4 i 5 </text:p>
      <text:p text:style-name="P2"/>
      <text:p text:style-name="P2">Proszę o wykonanie w ćw. podst. na str. 69 zad.3i4 (wykorzystaj <text:s/>tw. Pitagorasa) na ocenę</text:p>
      <text:p text:style-name="P2"/>
      <text:p text:style-name="P2">Dla chętnych na szóstkę <text:s/>podr. str.175 zad.1</text:p>
      <text:p text:style-name="P2"/>
      <text:p text:style-name="P2">Wiktoria M - ćw. podst. zad. 3 aib , zad.4 a str.69 na ocenę</text:p>
      <text:p text:style-name="P2"/>
      <text:p text:style-name="P2">Szymon R <text:s text:c="2"/>- ćw.podst. zad.3 a oraz zad.4 a str. 69 na ocenę</text:p>
      <text:p text:style-name="P2"/>
      <text:p text:style-name="P2">Powodzenia , czekam na zaległe prace.</text:p>
      <text:p text:style-name="P2"/>
      <text:p text:style-name="P2">Pozdrawiam MBrauł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3:19:05.39</meta:creation-date>
    <dc:date>2020-04-14T13:36:41.62</dc:date>
    <meta:editing-duration>PT14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00" meta:character-count="630"/>
  </office:meta>
</office:document-meta>
</file>