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20-23.04.2020</text:p>
      <text:p text:style-name="P1">Temat: Rodzaje ostrosłupów.</text:p>
      <text:p text:style-name="P2"/>
      <text:p text:style-name="P2">Ten temat znajdziesz na gov.pl./zdalne lekcje -lekcja 6 </text:p>
      <text:p text:style-name="P2"/>
      <text:p text:style-name="P2">W podręczniku na str. 178-181 przeczytać podane informacje.</text:p>
      <text:p text:style-name="P2"/>
      <text:p text:style-name="P2">W ćw. pods. na str. 70 zad 1, 2, 3 na ocenę </text:p>
      <text:p text:style-name="P2"/>
      <text:p text:style-name="P2">Szymon -zad 1, 2 i 3 trójkąt </text:p>
      <text:p text:style-name="P2"/>
      <text:p text:style-name="P2">Wiktoria - zad 1, 2 i 3 trójkąt i siedmiokąt. </text:p>
      <text:p text:style-name="P2"/>
      <text:p text:style-name="P2"><text:s/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9:54:55.05</meta:creation-date>
    <meta:document-statistic meta:table-count="0" meta:image-count="0" meta:object-count="0" meta:page-count="1" meta:paragraph-count="8" meta:word-count="54" meta:character-count="311"/>
    <dc:date>2020-04-19T20:01:52.38</dc:date>
    <meta:editing-duration>PT6M57S</meta:editing-duration>
    <meta:editing-cycles>1</meta:editing-cycles>
    <meta:generator>OpenOffice/4.1.6$Win32 OpenOffice.org_project/416m1$Build-9790</meta:generator>
  </office:meta>
</office:document-meta>
</file>